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Parnassusweg 199 1077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plaatsen van negentien container-woon-units in openbaar groen als dagverblijf voor de bewoners tijdens verbouwing Vitrum-gebouw</text:p>
            <text:p text:style-name="common-al">Besluit: buiten behandeling gesteld</text:p>
            <text:p text:style-name="common-al">Besluit verzonden op: 11-05-2026</text:p>
            <text:p text:style-name="common-al">Zaakadres: Parnassusweg 199 1077DE Amsterdam</text:p>
            <text:p text:style-name="common-al">Zaaknummer: Z2026-012663</text:p>
            <text:p text:style-name="common-al">DSO-nummer: 20260319020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266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26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6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6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663</meta:user-defined>
    <meta:user-defined meta:name="DCTERMS.abstract">tijdelijk plaatsen van 19 container-woon-units in openbaar groen als dagverblijf voor de bewoners tijdens verbouwing Vitrum-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Parnassusweg 199 1077DE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265</meta:user-defined>
    <meta:user-defined meta:name="OVERHEIDop.GmbID/DC.identifier">gmb-2026-229265</meta:user-defined>
    <meta:user-defined meta:name="OVERHEIDop.versieInformatie"/>
  </office:meta>
</office:document-meta>
</file>