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zomereik - Norg, sectie D, nummer 1004 (Schapendrift,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D, nummer 1004 (Schapendrift, Norg), het kappen van een zomereik, verleend op 12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2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95</meta:user-defined>
    <meta:user-defined meta:name="DCTERMS.abstract">Gemeente Noordenveld - besluit voor: het kappen van een zomereik - Norg, sectie D, nummer 1004 (Schapendrift,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een zomereik - Norg, sectie D, nummer 1004 (Schapendrift, Norg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29259</meta:user-defined>
    <meta:user-defined meta:name="OVERHEIDop.GmbID/DC.identifier">gmb-2026-229259</meta:user-defined>
    <meta:user-defined meta:name="OVERHEIDop.versieInformatie"/>
  </office:meta>
</office:document-meta>
</file>