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Jan Tooropstraat 170 1061AE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llen van 8 houtopstanden op de locatie Jan Tooropstraat 170 (perceel OLVG West)</text:p>
            <text:p text:style-name="common-al">Besluit: verleend</text:p>
            <text:p text:style-name="common-al">Besluit verzonden op: 11-05-2026</text:p>
            <text:p text:style-name="common-al">Zaakadres: Jan Tooropstraat 170 1061AE Amsterdam</text:p>
            <text:p text:style-name="common-al">Zaaknummer: Z2026-005692</text:p>
            <text:p text:style-name="common-al">DSO-nummer: 2026020601665</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sdnw@amsterdam.nl?Subject=Dossiernummer Z2026-005692"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1-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925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5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25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5692</meta:user-defined>
    <meta:user-defined meta:name="DCTERMS.abstract">vellen van 8 houtopstanden op de locatie Jan Tooropstraat 170 (perceel OLVG West)</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Jan Tooropstraat 170 1061AE Amsterdam</meta:user-defined>
    <meta:user-defined meta:name="DCTERMS.W3CDTF/DCTERMS.available">2026-05-15</meta:user-defined>
    <meta:user-defined meta:name="DCTERMS.W3CDTF/OVERHEIDop.jaargang">2026</meta:user-defined>
    <meta:user-defined meta:name="OVERHEIDop.publicationIssue">229254</meta:user-defined>
    <meta:user-defined meta:name="OVERHEIDop.GmbID/DC.identifier">gmb-2026-229254</meta:user-defined>
    <meta:user-defined meta:name="OVERHEIDop.versieInformatie"/>
  </office:meta>
</office:document-meta>
</file>