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Lucas Bolsstraat 1-1A, Nieuw-Vennep - bouwen 39 appartementen en een kinderdagverblijf</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De nieuwbouw van plot 10 van de gebiedsontwikkeling Bolspark bestaande uit appartementen (39 sociale huurwoningen) en een kinderdagverblijf op de begane grond.</text:p>
            <text:p text:style-name="common-al">Aanvrager: De Raad Bouwontwikkeling B.V.</text:p>
            <text:p text:style-name="common-al">Zaaknummer: OD2026-0026183</text:p>
            <text:p text:style-name="common-al">DSO nummer: 2026041500539</text:p>
            <text:p text:style-name="common-al">Ontvangstdatum aanvraag: 15-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925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5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5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6183</meta:user-defined>
    <meta:user-defined meta:name="DCTERMS.abstract">het bouwen van 39 appartementen en een kinderdagverblijf op de begane grond (plot 10 van de gebiedsontwikkeling Bolspark)</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abij Lucas Bolsstraat 1-1A, Nieuw-Vennep - bouwen 39 appartementen en een kinderdagverblijf</meta:user-defined>
    <meta:user-defined meta:name="DCTERMS.W3CDTF/DCTERMS.available">2026-05-15</meta:user-defined>
    <meta:user-defined meta:name="DCTERMS.W3CDTF/OVERHEIDop.jaargang">2026</meta:user-defined>
    <meta:user-defined meta:name="OVERHEIDop.publicationIssue">229250</meta:user-defined>
    <meta:user-defined meta:name="OVERHEIDop.GmbID/DC.identifier">gmb-2026-229250</meta:user-defined>
    <meta:user-defined meta:name="OVERHEIDop.versieInformatie"/>
  </office:meta>
</office:document-meta>
</file>