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neluxweg 99 Het realiseren van een kelder Stichting Moskee Almohsinin aan Beneluxweg 99, 4904 S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neluxweg 99, 4904 SJ Oosterhout,</text:span> Beneluxweg 99 Het realiseren van een kelder Stichting Moskee Almohsinin (1086122 verzonden 12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61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92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122</meta:user-defined>
    <dc:language>nl</dc:language>
    <meta:user-defined meta:name="OVERHEIDop.locatietype/OVERHEIDop.gebiedsmarkering">Punt</meta:user-defined>
    <meta:user-defined meta:name="DC.title">Toestemming voor Beneluxweg 99 Het realiseren van een kelder Stichting Moskee Almohsinin aan Beneluxweg 99, 4904 SJ Ooster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9249</meta:user-defined>
    <meta:user-defined meta:name="OVERHEIDop.GmbID/DC.identifier">gmb-2026-229249</meta:user-defined>
    <meta:user-defined meta:name="OVERHEIDop.versieInformatie"/>
  </office:meta>
</office:document-meta>
</file>