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kappen van 6 bomen (acer) in verband met slechte standplaats te dicht bij gevel ter hoogte van Poldermolen 1 tot en met 11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 (reguliere procedure)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oldermolen thv 1 t/m 11</text:p>
                    <text:p text:style-name="table_al">3146SH</text:p>
                  </table:table-cell>
                  <table:table-cell table:style-name="entry" table:number-rows-spanned="1" table:number-columns-spanned="1">
                    <text:p text:style-name="table_al">Kappen 6 bomen (acer) ivm slechte standplaats, te dicht bij gevel</text:p>
                  </table:table-cell>
                  <table:table-cell table:style-name="entry" table:number-rows-spanned="1" table:number-columns-spanned="1">
                    <text:p text:style-name="table_al">12-05-2026</text:p>
                  </table:table-cell>
                  <table:table-cell table:style-name="entry" table:number-rows-spanned="1" table:number-columns-spanned="1">
                    <text:p text:style-name="table_al">Kappen zonder herpantverplichting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(= datum verleend)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29245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245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245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Toestemming voor het kappen van 6 bomen (acer) in verband met slechte standplaats te dicht bij gevel ter hoogte van Poldermolen 1 tot en met 11 te Maassluis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9245</meta:user-defined>
    <meta:user-defined meta:name="OVERHEIDop.GmbID/DC.identifier">gmb-2026-229245</meta:user-defined>
    <meta:user-defined meta:name="OVERHEIDop.versieInformatie"/>
  </office:meta>
</office:document-meta>
</file>