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vel 1 aan de Eltenseweg, Lobith het realiser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met zaaknummer Z2025-00001648 voor een omgevingsvergunning op locatie kavel 1 aan de Eltenseweg,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92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48</meta:user-defined>
    <dc:language>nl</dc:language>
    <meta:user-defined meta:name="OVERHEIDop.locatietype/OVERHEIDop.gebiedsmarkering">Vlak</meta:user-defined>
    <meta:user-defined meta:name="DC.title">Kennisgeving besluit op aanvraag omgevingsvergunning kavel 1 aan de Eltenseweg, Lobith het realiseren van een nieuwbouw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44</meta:user-defined>
    <meta:user-defined meta:name="OVERHEIDop.GmbID/DC.identifier">gmb-2026-229244</meta:user-defined>
    <meta:user-defined meta:name="OVERHEIDop.versieInformatie"/>
  </office:meta>
</office:document-meta>
</file>