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dewijk van Deyssellaan 234 2024AC Haarlem, 0392-2026-0076811, gevels vervangen voor en achterzijde, kozijnen vervangen voor en achterzijde en voordeur, ontvangen op 12-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24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4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4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6811</meta:user-defined>
    <meta:user-defined meta:name="DCTERMS.abstract">Gevels vervangen voor en achterzijde, kozijnen vervangen voor en achterzijde en voor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dewijk van Deyssellaan 234 2024AC Haarlem, 0392-2026-0076811, gevels vervangen voor en achterzijde, kozijnen vervangen voor en achterzijde en voordeur, ontvangen op 12-05-2026</meta:user-defined>
    <meta:user-defined meta:name="DCTERMS.W3CDTF/DCTERMS.available">2026-05-15</meta:user-defined>
    <meta:user-defined meta:name="DCTERMS.W3CDTF/OVERHEIDop.jaargang">2026</meta:user-defined>
    <meta:user-defined meta:name="OVERHEIDop.publicationIssue">229243</meta:user-defined>
    <meta:user-defined meta:name="OVERHEIDop.GmbID/DC.identifier">gmb-2026-229243</meta:user-defined>
    <meta:user-defined meta:name="OVERHEIDop.versieInformatie"/>
  </office:meta>
</office:document-meta>
</file>