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bullet style:num-suffix="" text:bullet-char="​" text:level="1">
        <style:list-level-properties text:min-label-width="10mm"/>
      </text:list-level-style-bullet>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bullet style:num-suffix="" text:bullet-char="​" text:level="1">
        <style:list-level-properties text:min-label-width="10mm"/>
      </text:list-level-style-bullet>
    </text:list-style>
    <text:list-style style:name="id1-3-2-2-3-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7">
      <text:list-level-style-bullet style:num-suffix="" text:bullet-char="​" text:level="1">
        <style:list-level-properties text:min-label-width="10mm"/>
      </text:list-level-style-bullet>
    </text:list-style>
    <text:list-style style:name="id1-3-2-2-3-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bullet style:num-suffix="" text:bullet-char="​" text:level="1">
        <style:list-level-properties text:min-label-width="10mm"/>
      </text:list-level-style-bullet>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bullet style:num-suffix="" text:bullet-char="​" text:level="1">
        <style:list-level-properties text:min-label-width="10mm"/>
      </text:list-level-style-bullet>
    </text:list-style>
    <text:list-style style:name="id1-3-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
      <text:list-level-style-bullet style:num-suffix="" text:bullet-char="​" text:level="1">
        <style:list-level-properties text:min-label-width="10mm"/>
      </text:list-level-style-bullet>
    </text:list-style>
    <text:list-style style:name="id1-3-2-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
      <text:list-level-style-bullet style:num-suffix="" text:bullet-char="​" text:level="1">
        <style:list-level-properties text:min-label-width="10mm"/>
      </text:list-level-style-bullet>
    </text:list-style>
    <text:list-style style:name="id1-3-2-2-4-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
      <text:list-level-style-bullet style:num-suffix="" text:bullet-char="​" text:level="1">
        <style:list-level-properties text:min-label-width="10mm"/>
      </text:list-level-style-bullet>
    </text:list-style>
    <text:list-style style:name="id1-3-2-2-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8">
      <text:list-level-style-bullet style:num-suffix="" text:bullet-char="​" text:level="1">
        <style:list-level-properties text:min-label-width="10mm"/>
      </text:list-level-style-bullet>
    </text:list-style>
    <text:list-style style:name="id1-3-2-2-4-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0">
      <text:list-level-style-bullet style:num-suffix="" text:bullet-char="​" text:level="1">
        <style:list-level-properties text:min-label-width="10mm"/>
      </text:list-level-style-bullet>
    </text:list-style>
    <text:list-style style:name="id1-3-2-2-4-8-10-3">
      <text:list-level-style-bullet text:bullet-char="-" text:level="1">
        <style:list-level-properties text:min-label-width="10mm"/>
      </text:list-level-style-bullet>
    </text:list-style>
    <text:list-style style:name="id1-3-2-2-4-8-10-3-1">
      <text:list-level-style-bullet text:bullet-char="-" text:level="1">
        <style:list-level-properties text:min-label-width="10mm"/>
      </text:list-level-style-bullet>
    </text:list-style>
    <text:list-style style:name="id1-3-2-2-4-8-10-3-2">
      <text:list-level-style-bullet text:bullet-char="-" text:level="1">
        <style:list-level-properties text:min-label-width="10mm"/>
      </text:list-level-style-bullet>
    </text:list-style>
    <text:list-style style:name="id1-3-2-2-4-8-10-3-3">
      <text:list-level-style-bullet text:bullet-char="-" text:level="1">
        <style:list-level-properties text:min-label-width="10mm"/>
      </text:list-level-style-bullet>
    </text:list-style>
    <text:list-style style:name="id1-3-2-2-4-8-11">
      <text:list-level-style-bullet style:num-suffix="" text:bullet-char="​" text:level="1">
        <style:list-level-properties text:min-label-width="10mm"/>
      </text:list-level-style-bullet>
    </text:list-style>
    <text:list-style style:name="id1-3-2-2-4-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3">
      <text:list-level-style-bullet style:num-suffix="" text:bullet-char="​" text:level="1">
        <style:list-level-properties text:min-label-width="10mm"/>
      </text:list-level-style-bullet>
    </text:list-style>
    <text:list-style style:name="id1-3-2-2-4-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6">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bullet style:num-suffix=""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2-1-2">
      <style:table-column-properties/>
    </style: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Culemborg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beleidsregels geven richting aan de uitvoering van de jeugdhulp in de gemeente Culemborg.</text:p>
            <text:p text:style-name="al">Zij vormen de verbindende schakel tussen de wettelijke kaders van de Jeugdwet, de Verordening Jeugdhulp Culemborg 2026 en de lokale beleidsplannen binnen het sociaal domein.</text:p>
            <text:p text:style-name="al"/>
            <text:p text:style-name="al">Centraal staat dat jeugdigen veilig, kansrijk en gezond kunnen opgroeien en dat gezinnen tijdig passende ondersteuning ontvangen — zo licht als kan, zo zwaar als nodig.</text:p>
            <text:p text:style-name="al">De gemeente zet daarbij in op versterking van eigen kracht, normalisering van alledaagse opvoedvragen en het benutten van het sociale netwerk, zodat professionele hulp pas wordt ingezet wanneer dit echt noodzakelijk is.</text:p>
            <text:p text:style-name="al"/>
            <text:p text:style-name="al">De Jeugdwet bepaalt het wettelijke kader: de verantwoordelijkheden van gemeenten en de rechten van jeugdigen en ouders.</text:p>
            <text:p text:style-name="al">De verordening legt vast welke voorzieningen de gemeente biedt, op welke manier deze worden toegekend en welke regels daarvoor gelden.</text:p>
            <text:p text:style-name="al">De beleidsregels concretiseren vervolgens hoe het college die verordening toepast, welke afwegingscriteria worden gehanteerd en hoe de uitvoering plaatsvindt binnen de ruimte die de wet biedt.</text:p>
            <text:p text:style-name="al"/>
            <text:p text:style-name="al">De uitvoering van de jeugdhulp in Culemborg is gebaseerd op samenwerking, professionaliteit en vertrouwen.</text:p>
            <text:p text:style-name="al">De gemeente werkt vanuit gedeelde verantwoordelijkheid met inwoners, professionals en ketenpartners, gericht op duurzame ondersteuning, eenvoud in toegang en maatwerk dat aansluit bij het gewone leven.</text:p>
            <text:p text:style-name="al">Bij iedere beslissing wordt gekeken naar evenredigheid: de hulp is in verhouding tot de problematiek en gericht op herstel van zelfstandigheid en participatie.</text:p>
            <text:p text:style-name="al"/>
            <text:p text:style-name="al">Daarbij sluit Culemborg aan bij de koers en uitgangspunten uit de lokale beleidsplannen sociaal domein, de regionale samenwerking en landelijke ontwikkelingen.</text:p>
            <text:p text:style-name="al">De gemeente evalueert deze beleidsregels periodiek op werking, uitvoerbaarheid en maatschappelijke effecten, en past ze waar nodig aan op basis van praktijkervaring, jurisprudentie en maatschappelijke ontwikkelingen.</text:p>
            <text:p text:style-name="al"/>
            <text:p text:style-name="al">
            <text:span text:style-name="nadrukvet">Intitulé</text:span>
          </text:p>
            <text:p text:style-name="al">Beleidsregels Jeugdhulp gemeente Culemborg 2026</text:p>
            <text:p text:style-name="al"/>
            <text:p text:style-name="al">Het college van burgemeester en wethouders van de gemeente Culemborg,</text:p>
            <text:p text:style-name="al">gelet op de artikelen 2.9, 2.10 en 2.12 van de Jeugdwet, het Besluit Jeugdwet, artikel 4:81 van de Algemene wet bestuursrecht, en de Verordening Jeugdhulp gemeente Culemborg 2026;</text:p>
            <text:p text:style-name="al"/>
            <text:p text:style-name="al">
            <text:span text:style-name="nadrukvet">besluit vast te stellen:</text:span>
          </text:p>
            <text:p text:style-name="al">Beleidsregels Jeugdhulp gemeente Culembor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Doel en status van de beleidsregels</text:p>
              <text:list text:style-name="id1-3-2-2-1-2-2">
                <text:list-item text:style-override="id1-3-2-2-1-2-2">
                  <text:number>1.</text:number>
                  <text:p text:style-name="al">Deze beleidsregels geven uitvoering aan de Verordening Jeugdhulp gemeente Culemborg 2026 en concretiseren hoe het college zijn bevoegdheden op grond van de Jeugdwet uitoefent.</text:p>
                </text:list-item>
                <text:list-item text:style-override="id1-3-2-2-1-2-3">
                  <text:number>2.</text:number>
                  <text:p text:style-name="al">Zij dienen als richtlijn voor de besluitvorming over toekenning, uitvoering, herziening en beëindiging van jeugdhulpvoorzieningen, zodat inwoners zorgvuldig, transparant en gelijk worden behandeld.</text:p>
                </text:list-item>
                <text:list-item text:style-override="id1-3-2-2-1-2-4">
                  <text:number>3.</text:number>
                  <text:p text:style-name="al">Het college past deze beleidsregels toe bij de uitvoering van de Jeugdwet, maar kan daarvan gemotiveerd afwijken als strikte toepassing leidt tot onevenredige gevolgen voor jeugdige of gezin.</text:p>
                </text:list-item>
              </text:list>
            </text:section>
            <text:section text:name="artikel_id1-3-2-2-1-3" text:style-name="artikel">
              <text:p text:style-name="artikel_kop_titel"><text:span text:style-name="artikel_kop_label">Artikel</text:span> <text:span text:style-name="artikel_kop_nr">1.2</text:span> – Toepassing en reikwijdte</text:p>
              <text:list text:style-name="id1-3-2-2-1-3-2">
                <text:list-item text:style-override="id1-3-2-2-1-3-2">
                  <text:number>1.</text:number>
                  <text:p text:style-name="al">De beleidsregels gelden voor alle vormen van jeugdhulp die onder verantwoordelijkheid van het college vallen.</text:p>
                </text:list-item>
                <text:list-item text:style-override="id1-3-2-2-1-3-3">
                  <text:number>2.</text:number>
                  <text:p text:style-name="al">Het college zorgt bij samenloop met andere wettelijke kaders (Wmo, Zvw, Wlz, onderwijs) voor samenhang en continuïteit van hulp, conform het principe één gezin, één plan.</text:p>
                </text:list-item>
                <text:list-item text:style-override="id1-3-2-2-1-3-4">
                  <text:number>3.</text:number>
                  <text:p text:style-name="al">Indien strikte toepassing van wettelijke afbakeningen tot een onredelijke of onevenredige uitkomst leidt, kan het college gemotiveerd afwijken.</text:p>
                </text:list-item>
                <text:list-item text:style-override="id1-3-2-2-1-3-5">
                  <text:number>4.</text:number>
                  <text:p text:style-name="al">De werkwijze bij overgang tussen domeinen (zoals 18-/18+) is vastgelegd in samenwerkingsafspraken en uitvoeringskaders.</text:p>
                </text:list-item>
              </text:list>
            </text:section>
            <text:section text:name="artikel_id1-3-2-2-1-4" text:style-name="artikel">
              <text:p text:style-name="artikel_kop_titel"><text:span text:style-name="artikel_kop_label">Artikel</text:span> <text:span text:style-name="artikel_kop_nr">1.3</text:span> – Uitvoeringsprincipes</text:p>
              <text:p text:style-name="al">De uitvoering van de jeugdhulp in Culemborg is gebaseerd op de volgende uitgangspunten:</text:p>
              <text:list text:style-name="id1-3-2-2-1-4-3">
                <text:list-item text:style-override="id1-3-2-2-1-4-3-1">
                  <text:number>a.</text:number>
                  <text:p text:style-name="al">Normaliseren: ondersteuning start vanuit het gewone leven; lichte of preventieve hulp gaat voor zwaardere vormen.</text:p>
                </text:list-item>
                <text:list-item text:style-override="id1-3-2-2-1-4-3-2">
                  <text:number>b.</text:number>
                  <text:p text:style-name="al">Eigen kracht en netwerk: wat inwoners en hun omgeving zelf kunnen, wordt benut en versterkt.</text:p>
                </text:list-item>
                <text:list-item text:style-override="id1-3-2-2-1-4-3-3">
                  <text:number>c.</text:number>
                  <text:p text:style-name="al">Maatwerk en evenredigheid: iedere situatie vraagt om een individuele afweging; besluiten zijn proportioneel en onderbouwd.</text:p>
                </text:list-item>
                <text:list-item text:style-override="id1-3-2-2-1-4-3-4">
                  <text:number>d.</text:number>
                  <text:p text:style-name="al">Samenhang: afstemming tussen domeinen zoals onderwijs, Wmo, Zvw en Wlz is vanzelfsprekend.</text:p>
                </text:list-item>
                <text:list-item text:style-override="id1-3-2-2-1-4-3-5">
                  <text:number>e.</text:number>
                  <text:p text:style-name="al">Vertrouwen en samenwerking: het college werkt vanuit partnerschap met jeugdigen, ouders en professionals.</text:p>
                </text:list-item>
              </text:list>
              <text:p text:style-name="al">Deze uitgangspunten sluiten aan bij de visie en uitvoeringspraktijk binnen het sociaal domein van Culemborg, waarin gewerkt wordt vanuit systemisch inzicht en aandacht voor cultuur- en stresssensitiviteit.</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 Algemene voorzieningen</text:p>
              <text:list text:style-name="id1-3-2-2-2-2-2">
                <text:list-item text:style-override="id1-3-2-2-2-2-2">
                  <text:number>1.</text:number>
                  <text:p text:style-name="al">Jeugdigen en ouders kunnen rechtstreeks gebruikmaken van algemene voorzieningen zonder beschikking van het college.</text:p>
                </text:list-item>
                <text:list-item text:style-override="id1-3-2-2-2-2-3">
                  <text:number/>
                  <text:p text:style-name="al">Deze voorzieningen zijn vrij toegankelijk en gericht op lichte, kortdurende of preventieve ondersteuning.</text:p>
                </text:list-item>
                <text:list-item text:style-override="id1-3-2-2-2-2-4">
                  <text:number>2.</text:number>
                  <text:p text:style-name="al">De algemene voorzieningen omvatten onder andere:</text:p>
                  <text:list text:style-name="id1-3-2-2-2-2-4-3">
                    <text:list-item text:style-override="id1-3-2-2-2-2-4-3-1">
                      <text:number>a.</text:number>
                      <text:p text:style-name="al">informatie, advies en consultatie bij opgroei- en opvoedvragen;</text:p>
                    </text:list-item>
                    <text:list-item text:style-override="id1-3-2-2-2-2-4-3-2">
                      <text:number>b.</text:number>
                      <text:p text:style-name="al">ondersteuning en lichte hulp voor jeugdigen en/of ouders, gericht op een stabiele opvoed- en opgroeisituatie;</text:p>
                    </text:list-item>
                    <text:list-item text:style-override="id1-3-2-2-2-2-4-3-3">
                      <text:number>c.</text:number>
                      <text:p text:style-name="al">ondersteuning aansluitend bij onderwijs of kinderopvang, waarbij opvoeders en jeugdigen worden geholpen binnen de dagelijkse leefomgeving;</text:p>
                    </text:list-item>
                    <text:list-item text:style-override="id1-3-2-2-2-2-4-3-4">
                      <text:number>d.</text:number>
                      <text:p text:style-name="al">kortdurende en laagdrempelige hulp en begeleiding via de jeugdondersteuner bij de huisarts of de praktijkondersteuner jeugd;</text:p>
                    </text:list-item>
                    <text:list-item text:style-override="id1-3-2-2-2-2-4-3-5">
                      <text:number>e.</text:number>
                      <text:p text:style-name="al">casuscoördinatie van lichte, vrij toegankelijke ondersteuning, dit wordt gedaan door de door de gemeente aangewezen uitvoeringspartner en wanneer nodig wordt verbinding gezocht en afgestemd met het Sociaal Team, zodat één aanspreekpunt en afstemming tussen betrokken professionals is geborgd;</text:p>
                    </text:list-item>
                    <text:list-item text:style-override="id1-3-2-2-2-2-4-3-6">
                      <text:number>f.</text:number>
                      <text:p text:style-name="al">preventieve en normaliserende activiteiten in wijk- en buurtverband, zoals oudercursussen, jongerenactiviteiten en ontmoetingsinitiatieven.</text:p>
                    </text:list-item>
                  </text:list>
                </text:list-item>
                <text:list-item text:style-override="id1-3-2-2-2-2-5">
                  <text:number>3.</text:number>
                  <text:p text:style-name="al">Preventie en vroegsignalering vinden plaats binnen een samenhangend netwerk van basisondersteuning:</text:p>
                  <text:list text:style-name="id1-3-2-2-2-2-5-3">
                    <text:list-item text:style-override="id1-3-2-2-2-2-5-3-1">
                      <text:number>a.</text:number>
                      <text:p text:style-name="al">Jeugdgezondheidszorg (JGZ), consultatiebureaus, huisartsen, kinderopvang, scholen en het Sociaal Team werken samen in vroegtijdige signalering en verwijzing.</text:p>
                    </text:list-item>
                    <text:list-item text:style-override="id1-3-2-2-2-2-5-3-2">
                      <text:number>b.</text:number>
                      <text:p text:style-name="al">Professionals herkennen signalen van opvoed- of ontwikkelproblemen tijdig en schakelen het Sociaal Team in wanneer lichtere ondersteuning ontoereikend blijkt.</text:p>
                    </text:list-item>
                    <text:list-item text:style-override="id1-3-2-2-2-2-5-3-3">
                      <text:number>c.</text:number>
                      <text:p text:style-name="al">Ondersteuning binnen onderwijs en opvang wordt afgestemd met scholen, samenwerkingsverbanden en kinderopvang, zodat deze voorzieningen elkaar aanvullen en niet overlappen.</text:p>
                    </text:list-item>
                    <text:list-item text:style-override="id1-3-2-2-2-2-5-3-4">
                      <text:number>d.</text:number>
                      <text:p text:style-name="al">Bij signalen over veiligheid of huiselijk geweld wordt gehandeld volgens de meldcode en zo nodig afgestemd met Veilig Thuis of de JGZ.</text:p>
                    </text:list-item>
                    <text:list-item text:style-override="id1-3-2-2-2-2-5-3-5">
                      <text:number>e.</text:number>
                      <text:p text:style-name="al">Het Sociaal Team werkt outreachend, sluit aan bij bestaande initiatieven en versterkt de samenwerking tussen onderwijs, zorg en sociale basis.</text:p>
                    </text:list-item>
                    <text:list-item text:style-override="id1-3-2-2-2-2-5-3-6">
                      <text:number>f.</text:number>
                      <text:p text:style-name="al">Onder deze preventieve keten vallen in elk geval voorlichting, opvoedcursussen, oudergroepen, schoolmaatschappelijk werk en ondersteuning bij lichte gedrags- of ontwikkelingsvragen om zwaardere hulp te voorkomen.</text:p>
                    </text:list-item>
                  </text:list>
                </text:list-item>
                <text:list-item text:style-override="id1-3-2-2-2-2-6">
                  <text:number>4.</text:number>
                  <text:p text:style-name="al">Overgang naar individuele voorzieningen:</text:p>
                </text:list-item>
                <text:list-item text:style-override="id1-3-2-2-2-2-7">
                  <text:number/>
                  <text:p text:style-name="al">Wanneer een algemene voorziening ontoereikend blijkt, onderzoekt het Sociaal Team of een individuele voorziening noodzakelijk is.</text:p>
                </text:list-item>
              </text:list>
            </text:section>
            <text:section text:name="artikel_id1-3-2-2-2-3" text:style-name="artikel">
              <text:p text:style-name="artikel_kop_titel"><text:span text:style-name="artikel_kop_label">Artikel</text:span> <text:span text:style-name="artikel_kop_nr">2.2</text:span> – Individuele voorzieningen</text:p>
              <text:list text:style-name="id1-3-2-2-2-3-2">
                <text:list-item text:style-override="id1-3-2-2-2-3-2">
                  <text:number>1.</text:number>
                  <text:p text:style-name="al">Een individuele voorziening wordt alleen ingezet wanneer:</text:p>
                  <text:list text:style-name="id1-3-2-2-2-3-2-3">
                    <text:list-item text:style-override="id1-3-2-2-2-3-2-3-1">
                      <text:number>•</text:number>
                      <text:p text:style-name="al">de hulpvraag niet kan worden opgelost met algemene voorzieningen of eigen mogelijkheden;</text:p>
                    </text:list-item>
                    <text:list-item text:style-override="id1-3-2-2-2-3-2-3-2">
                      <text:number>•</text:number>
                      <text:p text:style-name="al">sprake is van opgroei- of opvoedingsproblemen, psychische problemen of stoornissen die specifieke, intensieve of langdurige professionele hulp vereisen;</text:p>
                    </text:list-item>
                    <text:list-item text:style-override="id1-3-2-2-2-3-2-3-3">
                      <text:number>•</text:number>
                      <text:p text:style-name="al">de inzet naar verwachting leidt tot een toereikende en doelmatige oplossing.</text:p>
                    </text:list-item>
                  </text:list>
                </text:list-item>
                <text:list-item text:style-override="id1-3-2-2-2-3-3">
                  <text:number>2.</text:number>
                  <text:p text:style-name="al">Bij de beoordeling of een individuele voorziening noodzakelijk is, weegt het college in elk geval:</text:p>
                  <text:list text:style-name="id1-3-2-2-2-3-3-3">
                    <text:list-item text:style-override="id1-3-2-2-2-3-3-3-1">
                      <text:number>a.</text:number>
                      <text:p text:style-name="al">de aard, ernst en duur van de problematiek;</text:p>
                    </text:list-item>
                    <text:list-item text:style-override="id1-3-2-2-2-3-3-3-2">
                      <text:number>b.</text:number>
                      <text:p text:style-name="al">de leeftijd, ontwikkeling en draagkracht van de jeugdige;</text:p>
                    </text:list-item>
                    <text:list-item text:style-override="id1-3-2-2-2-3-3-3-3">
                      <text:number>c.</text:number>
                      <text:p text:style-name="al">de mogelijkheden van ouders en netwerk, beoordeeld op basis van een evenwichtige afweging tussen draagkracht en draaglast;</text:p>
                    </text:list-item>
                    <text:list-item text:style-override="id1-3-2-2-2-3-3-3-4">
                      <text:number>d.</text:number>
                      <text:p text:style-name="al">de aanwezigheid van (dreigende) overbelasting van ouders of verzorgers;</text:p>
                    </text:list-item>
                    <text:list-item text:style-override="id1-3-2-2-2-3-3-3-5">
                      <text:number>e.</text:number>
                      <text:p text:style-name="al">de inzet en effectiviteit van eerder geboden hulp;</text:p>
                    </text:list-item>
                    <text:list-item text:style-override="id1-3-2-2-2-3-3-3-6">
                      <text:number>f.</text:number>
                      <text:p text:style-name="al">de doelmatigheid en het evenredige karakter van de voorziening.</text:p>
                    </text:list-item>
                  </text:list>
                </text:list-item>
                <text:list-item text:style-override="id1-3-2-2-2-3-4">
                  <text:number>3.</text:number>
                  <text:p text:style-name="al">De beoordeling van noodzaak en passende hulp volgt het principe “zo licht als kan, zo zwaar als nodig”:</text:p>
                  <text:list text:style-name="id1-3-2-2-2-3-4-3">
                    <text:list-item text:style-override="id1-3-2-2-2-3-4-3-1">
                      <text:number>a.</text:number>
                      <text:p text:style-name="al">eerst wordt gekeken naar inzet van lichte, ambulante of kortdurende hulp in de thuissituatie;</text:p>
                    </text:list-item>
                    <text:list-item text:style-override="id1-3-2-2-2-3-4-3-2">
                      <text:number>b.</text:number>
                      <text:p text:style-name="al">hulp is gericht op herstel van eigen kracht en vermindering van afhankelijkheid;</text:p>
                    </text:list-item>
                    <text:list-item text:style-override="id1-3-2-2-2-3-4-3-3">
                      <text:number>c.</text:number>
                      <text:p text:style-name="al">bij (dreigende) overbelasting is hulp in beginsel tijdelijk en gericht op herstel van balans binnen het gezin;</text:p>
                    </text:list-item>
                    <text:list-item text:style-override="id1-3-2-2-2-3-4-3-4">
                      <text:number>d.</text:number>
                      <text:p text:style-name="al">wanneer overbelasting mede voortkomt uit factoren buiten de zorg voor het kind (bijv. werkdruk of financiële stress), wordt eerst gekeken naar ondersteuning in andere domeinen.</text:p>
                    </text:list-item>
                  </text:list>
                </text:list-item>
                <text:list-item text:style-override="id1-3-2-2-2-3-5">
                  <text:number>4.</text:number>
                  <text:p text:style-name="al">Ouders blijven primair verantwoordelijk voor verzorging en opvoeding en werken actief mee aan het behalen van de doelen uit het gezinsplan of hulpverleningsplan.</text:p>
                </text:list-item>
                <text:list-item text:style-override="id1-3-2-2-2-3-6">
                  <text:number/>
                  <text:p text:style-name="al">Zij informeren het Sociaal Team over relevante veranderingen in de gezinssituatie, zodat ondersteuning tijdig kan worden aangepast.</text:p>
                </text:list-item>
                <text:list-item text:style-override="id1-3-2-2-2-3-7">
                  <text:number>5.</text:number>
                  <text:p text:style-name="al">Eigen kracht en inzet van het netwerk:</text:p>
                  <text:list text:style-name="id1-3-2-2-2-3-7-3">
                    <text:list-item text:style-override="id1-3-2-2-2-3-7-3-1">
                      <text:number>a.</text:number>
                      <text:p text:style-name="al">Het college stimuleert dat jeugdigen, ouders en hun netwerk bijdragen aan het oplossen van de hulpvraag, zolang dit redelijk en haalbaar is.</text:p>
                    </text:list-item>
                    <text:list-item text:style-override="id1-3-2-2-2-3-7-3-2">
                      <text:number>b.</text:number>
                      <text:p text:style-name="al">De inzet van het netwerk wordt beoordeeld op draagkracht, bereidheid, beschikbaarheid en de aanwezigheid van andere zorgtaken.</text:p>
                    </text:list-item>
                    <text:list-item text:style-override="id1-3-2-2-2-3-7-3-3">
                      <text:number>c.</text:number>
                      <text:p text:style-name="al">Structurele of lichte hulp kan onderdeel zijn van het normale opvoed- en gezinsleven.</text:p>
                    </text:list-item>
                    <text:list-item text:style-override="id1-3-2-2-2-3-7-3-4">
                      <text:number>d.</text:number>
                      <text:p text:style-name="al">Wanneer de belasting te groot wordt of onveiligheid dreigt, wordt professionele ondersteuning ingezet.</text:p>
                    </text:list-item>
                    <text:list-item text:style-override="id1-3-2-2-2-3-7-3-5">
                      <text:number>e.</text:number>
                      <text:p text:style-name="al">Bij twijfel over draagkracht of redelijkheid kan een gedragswetenschapper worden geraadpleegd.</text:p>
                    </text:list-item>
                  </text:list>
                </text:list-item>
                <text:list-item text:style-override="id1-3-2-2-2-3-8">
                  <text:number>6.</text:number>
                  <text:p text:style-name="al">De afweging en motivatie worden vastgelegd in het onderzoeksverslag en vormen onderdeel van de beschikking.</text:p>
                </text:list-item>
              </text:list>
            </text:section>
            <text:section text:name="artikel_id1-3-2-2-2-4" text:style-name="artikel">
              <text:p text:style-name="artikel_kop_titel"><text:span text:style-name="artikel_kop_label">Artikel</text:span> <text:span text:style-name="artikel_kop_nr">2.3</text:span> – Duur, frequentie en evaluatie</text:p>
              <text:list text:style-name="id1-3-2-2-2-4-2">
                <text:list-item text:style-override="id1-3-2-2-2-4-2">
                  <text:number>1.</text:number>
                  <text:p text:style-name="al">Het college stemt de duur van een individuele voorziening af op de aard en het doel van de hulp.</text:p>
                </text:list-item>
                <text:list-item text:style-override="id1-3-2-2-2-4-3">
                  <text:number>2.</text:number>
                  <text:p text:style-name="al">Minimaal éénmaal per jaar evalueert het Sociaal Team samen met jeugdige en ouder(s) of de hulp nog passend en effectief is.</text:p>
                </text:list-item>
                <text:list-item text:style-override="id1-3-2-2-2-4-4">
                  <text:number>3.</text:number>
                  <text:p text:style-name="al">De voorziening wordt aangepast of beëindigd wanneer doelen zijn bereikt of omstandigheden wijzigen.</text:p>
                </text:list-item>
                <text:list-item text:style-override="id1-3-2-2-2-4-5">
                  <text:number>4.</text:number>
                  <text:p text:style-name="al">Evaluaties worden benut voor verbetering van uitvoering en beleid.</text:p>
                </text:list-item>
              </text:list>
            </text:section>
            <text:section text:name="artikel_id1-3-2-2-2-5" text:style-name="artikel">
              <text:p text:style-name="artikel_kop_titel"><text:span text:style-name="artikel_kop_label">Artikel</text:span> <text:span text:style-name="artikel_kop_nr">2.4</text:span> – Samenhang en continuïteit</text:p>
              <text:list text:style-name="id1-3-2-2-2-5-2">
                <text:list-item text:style-override="id1-3-2-2-2-5-2">
                  <text:number>1.</text:number>
                  <text:p text:style-name="al">Het college zorgt voor samenhang tussen alle ingezette voorzieningen volgens het principe <text:span text:style-name="nadrukcur">één gezin, één plan, één regisseur.</text:span></text:p>
                </text:list-item>
                <text:list-item text:style-override="id1-3-2-2-2-5-3">
                  <text:number>2.</text:number>
                  <text:p text:style-name="al">Bij samenloop met andere domeinen (onderwijs, Wmo, Zvw, Wlz) worden afspraken over regie en overdracht vastgelegd in het plan en bewaakt door het sociaal team.</text:p>
                </text:list-item>
                <text:list-item text:style-override="id1-3-2-2-2-5-4">
                  <text:number>3.</text:number>
                  <text:p text:style-name="al">Bij de overgang van jeugd- naar volwassenzorg (18-/18+) start de voorbereiding uiterlijk één jaar voor het bereiken van de achttienjarige leeftijd.</text:p>
                </text:list-item>
                <text:list-item text:style-override="id1-3-2-2-2-5-5">
                  <text:number>4.</text:number>
                  <text:p text:style-name="al">De overdracht wordt vastgelegd in een overgangsplan en afgestemd met betrokken domeinen om continuïteit van hulp te waarborgen.</text:p>
                </text:list-item>
                <text:list-item text:style-override="id1-3-2-2-2-5-6">
                  <text:number>5.</text:number>
                  <text:p text:style-name="al">Regionale afspraken over overdracht en samenwerking worden toegepast als uitvoeringskader.</text:p>
                </text:list-item>
              </text:list>
            </text:section>
            <text:p text:style-name="hoofdstuk_bottom"/>
          </text:section>
          <text:section text:name="hoofdstuk_id1-3-2-2-3" text:style-name="hoofdstuk">
            <text:p text:style-name="hoofdstuk_kop"><text:span text:style-name="label">HOOFDSTUK</text:span> <text:span text:style-name="nr">3</text:span> TOEGANG, ONDERZOEK EN BESLUIT</text:p>
            <text:section text:name="artikel_id1-3-2-2-3-2" text:style-name="artikel">
              <text:p text:style-name="artikel_kop_titel"><text:span text:style-name="artikel_kop_label">Artikel</text:span> <text:span text:style-name="artikel_kop_nr">3.1</text:span> – De hulpvraag en het onderzoek</text:p>
              <text:list text:style-name="id1-3-2-2-3-2-2">
                <text:list-item text:style-override="id1-3-2-2-3-2-2">
                  <text:number>1.</text:number>
                  <text:p text:style-name="al">Na melding voert het Sociaal Team binnen redelijke termijn (in beginsel binnen zes weken) onderzoek uit volgens het tien-stappenmodel.</text:p>
                </text:list-item>
                <text:list-item text:style-override="id1-3-2-2-3-2-3">
                  <text:number>2.</text:number>
                  <text:p text:style-name="al">Het onderzoek omvat ten minste de aard van de problematiek, draagkracht en draaglast, het netwerk, eerdere hulp en mogelijke algemene voorzieningen.</text:p>
                </text:list-item>
                <text:list-item text:style-override="id1-3-2-2-3-2-4">
                  <text:number>3.</text:number>
                  <text:p text:style-name="al">De bevindingen worden vastgelegd in een onderzoeksverslag of gezinsplan, dat dient als basis voor besluitvorming.</text:p>
                </text:list-item>
                <text:list-item text:style-override="id1-3-2-2-3-2-5">
                  <text:number>4.</text:number>
                  <text:p text:style-name="al">Indien al voldoende informatie beschikbaar is uit eerdere onderzoeken, kan het onderzoek worden beperkt tot actualisatie.</text:p>
                </text:list-item>
                <text:list-item text:style-override="id1-3-2-2-3-2-6">
                  <text:number>5.</text:number>
                  <text:p text:style-name="al">Waar nodig wint het college met toestemming van jeugdige of ouder informatie in bij andere instanties.</text:p>
                </text:list-item>
              </text:list>
            </text:section>
            <text:section text:name="artikel_id1-3-2-2-3-3" text:style-name="artikel">
              <text:p text:style-name="artikel_kop_titel"><text:span text:style-name="artikel_kop_label">Artikel</text:span> <text:span text:style-name="artikel_kop_nr">3.2</text:span> – Toetsingskader: zorgvuldig onderzoek, normaliseren en eigen kracht</text:p>
              <text:list text:style-name="id1-3-2-2-3-3-2">
                <text:list-item text:style-override="id1-3-2-2-3-3-2">
                  <text:number>1.</text:number>
                  <text:p text:style-name="al">Het college voert het onderzoek uit overeenkomstig met de Verordening Jeugdhulp Culemborg 2026 en hanteert het tien-stappenmodel als nadere concretisering van de zorgvuldigheidseis en de jurisprudentie van de CRvB.</text:p>
                </text:list-item>
                <text:list-item text:style-override="id1-3-2-2-3-3-3">
                  <text:number>2.</text:number>
                  <text:p text:style-name="al">De tien stappen geven richting aan de beoordeling van de hulpvraag, de vaststelling van eigen kracht en het evenwicht tussen draagkracht en draaglast, het onderzoek naar algemene of voorliggende voorzieningen en de bepaling van de noodzaak van een individuele voorziening. Zie bijlage voor het uitgebreide toetsingskader. </text:p>
                </text:list-item>
                <text:list-item text:style-override="id1-3-2-2-3-3-4">
                  <text:number>3.</text:number>
                  <text:p text:style-name="al">De beoordeling vindt plaats vanuit de uitgangspunten:</text:p>
                  <text:list text:style-name="id1-3-2-2-3-3-4-3">
                    <text:list-item text:style-override="id1-3-2-2-3-3-4-3-1">
                      <text:number>a.</text:number>
                      <text:p text:style-name="al">hulp is zo licht als kan, zo zwaar als nodig;</text:p>
                    </text:list-item>
                    <text:list-item text:style-override="id1-3-2-2-3-3-4-3-2">
                      <text:number>b.</text:number>
                      <text:p text:style-name="al">de inzet is integraal, tijdig en duurzaam;</text:p>
                    </text:list-item>
                    <text:list-item text:style-override="id1-3-2-2-3-3-4-3-3">
                      <text:number>c.</text:number>
                      <text:p text:style-name="al">ouders en jeugdigen behouden zoveel mogelijk regie over hun eigen plan;</text:p>
                    </text:list-item>
                    <text:list-item text:style-override="id1-3-2-2-3-3-4-3-4">
                      <text:number>d.</text:number>
                      <text:p text:style-name="al">professionals handelen vanuit vakmanschap, reflectie en gezond verstand.</text:p>
                    </text:list-item>
                  </text:list>
                </text:list-item>
                <text:list-item text:style-override="id1-3-2-2-3-3-5">
                  <text:number>4.</text:number>
                  <text:p text:style-name="al">Waar specifieke deskundigheid vereist is, betrekt het college tijdig een gedragswetenschapper of andere expert bij het onderzoek; de betrokken deskundigheid wordt vermeld in het onderzoeksverslag.</text:p>
                </text:list-item>
                <text:list-item text:style-override="id1-3-2-2-3-3-6">
                  <text:number>5.</text:number>
                  <text:p text:style-name="al">De uitkomsten van de beoordeling worden gemotiveerd vastgelegd in het onderzoeksverslag en vormen onderdeel van de uiteindelijke beschikking.</text:p>
                </text:list-item>
              </text:list>
            </text:section>
            <text:section text:name="artikel_id1-3-2-2-3-4" text:style-name="artikel">
              <text:p text:style-name="artikel_kop_titel"><text:span text:style-name="artikel_kop_label">Artikel</text:span> <text:span text:style-name="artikel_kop_nr">3.3</text:span> – Domeinbepaling en afbakening</text:p>
              <text:list text:style-name="id1-3-2-2-3-4-2">
                <text:list-item text:style-override="id1-3-2-2-3-4-2">
                  <text:number>1.</text:number>
                  <text:p text:style-name="al">Het college beoordeelt bij iedere hulpvraag of deze valt onder de Jeugdwet of een ander wettelijk kader (Wmo, Zvw, Wlz, onderwijs, Kinderopvang).</text:p>
                </text:list-item>
                <text:list-item text:style-override="id1-3-2-2-3-4-3">
                  <text:number>2.</text:number>
                  <text:p text:style-name="al">Bij samenloop wordt afgestemd volgens het principe één gezin, één plan, één regisseur.</text:p>
                </text:list-item>
                <text:list-item text:style-override="id1-3-2-2-3-4-4">
                  <text:number>3.</text:number>
                  <text:p text:style-name="al">De praktische toepassing en voorbeelden zijn uitgewerkt in bijlage 2 – Uitvoeringskader domeinbepaling.</text:p>
                </text:list-item>
              </text:list>
            </text:section>
            <text:section text:name="artikel_id1-3-2-2-3-5" text:style-name="artikel">
              <text:p text:style-name="artikel_kop_titel"><text:span text:style-name="artikel_kop_label">Artikel</text:span> <text:span text:style-name="artikel_kop_nr">3.4</text:span> – (Dreigende) overbelasting van ouders of verzorgers</text:p>
              <text:list text:style-name="id1-3-2-2-3-5-2">
                <text:list-item text:style-override="id1-3-2-2-3-5-2">
                  <text:number>1.</text:number>
                  <text:p text:style-name="al">Het college onderzoekt of overbelasting van ouder(s) of verzorgers samenhangt met de zorg voor de jeugdige.</text:p>
                </text:list-item>
                <text:list-item text:style-override="id1-3-2-2-3-5-3">
                  <text:number>2.</text:number>
                  <text:p text:style-name="al">Bij dreigende overbelasting wordt eerst gekeken naar herverdeling van zorgtaken, netwerksteun of lichte ondersteuning.</text:p>
                </text:list-item>
                <text:list-item text:style-override="id1-3-2-2-3-5-4">
                  <text:number>3.</text:number>
                  <text:p text:style-name="al">Indien dit onvoldoende is, kan tijdelijke jeugdhulp, voor maximaal 6 maanden, worden ingezet gericht op herstel van balans en draagkracht.</text:p>
                </text:list-item>
                <text:list-item text:style-override="id1-3-2-2-3-5-5">
                  <text:number>4.</text:number>
                  <text:p text:style-name="al">De inzet is proportioneel, tijdelijk en gericht op duurzaam herstel.</text:p>
                </text:list-item>
              </text:list>
            </text:section>
            <text:section text:name="artikel_id1-3-2-2-3-6" text:style-name="artikel">
              <text:p text:style-name="artikel_kop_titel"><text:span text:style-name="artikel_kop_label">Artikel</text:span> <text:span text:style-name="artikel_kop_nr">3.5</text:span> – Overgang naar volwassenheid (18-/18+)</text:p>
              <text:list text:style-name="id1-3-2-2-3-6-2">
                <text:list-item text:style-override="id1-3-2-2-3-6-2">
                  <text:number>1.</text:number>
                  <text:p text:style-name="al">Het college zorgt voor een zorgvuldige overgang van jeugdhulp naar volwassenenzorg of andere voorzieningen wanneer de jeugdige de leeftijd van achttien jaar nadert.</text:p>
                </text:list-item>
                <text:list-item text:style-override="id1-3-2-2-3-6-3">
                  <text:number/>
                  <text:p text:style-name="al">De voorbereiding start bij voorkeur vanaf 16,5 jaar en uiterlijk twaalf maanden voor de achttiende verjaardag.</text:p>
                </text:list-item>
                <text:list-item text:style-override="id1-3-2-2-3-6-4">
                  <text:number>2.</text:number>
                  <text:p text:style-name="al">De aanbieder stelt samen met de jeugdige, diens ouders en het Sociaal Team een perspectiefplan op.</text:p>
                </text:list-item>
                <text:list-item text:style-override="id1-3-2-2-3-6-5">
                  <text:number/>
                  <text:p text:style-name="al">Dit plan beschrijft de voortzetting, afbouw of overdracht van de ondersteuning en bevat ten minste aandacht voor:</text:p>
                  <text:list text:style-name="id1-3-2-2-3-6-5-3">
                    <text:list-item text:style-override="id1-3-2-2-3-6-5-3-1">
                      <text:number>a.</text:number>
                      <text:p text:style-name="al">de noodzakelijke ondersteuning na het achttiende levensjaar;</text:p>
                    </text:list-item>
                    <text:list-item text:style-override="id1-3-2-2-3-6-5-3-2">
                      <text:number>b.</text:number>
                      <text:p text:style-name="al">de overdracht naar of afstemming met de Wmo 2015, Wlz of Zvw;</text:p>
                    </text:list-item>
                    <text:list-item text:style-override="id1-3-2-2-3-6-5-3-3">
                      <text:number>c.</text:number>
                      <text:p text:style-name="al">opleiding, werk, dagbesteding en maatschappelijke participatie;</text:p>
                    </text:list-item>
                    <text:list-item text:style-override="id1-3-2-2-3-6-5-3-4">
                      <text:number>d.</text:number>
                      <text:p text:style-name="al">huisvesting, inkomen en financiële begeleiding;</text:p>
                    </text:list-item>
                    <text:list-item text:style-override="id1-3-2-2-3-6-5-3-5">
                      <text:number>e.</text:number>
                      <text:p text:style-name="al">wie regie voert tijdens en na de overdracht.</text:p>
                    </text:list-item>
                  </text:list>
                </text:list-item>
                <text:list-item text:style-override="id1-3-2-2-3-6-6">
                  <text:number>3.</text:number>
                  <text:p text:style-name="al">De uitvoering van dit artikel sluit aan bij de regionale inkoopafspraken over de 18-/18+ overgang, zoals de verplichting tot het uitwerken van een perspectiefplan ter voorbereiding op de overgang naar volwassenheid. </text:p>
                </text:list-item>
                <text:list-item text:style-override="id1-3-2-2-3-6-7">
                  <text:number>4.</text:number>
                  <text:p text:style-name="al">Indien jeugdhulp noodzakelijk blijft, kan verlengde jeugdhulp worden toegekend tot maximaal 23 jaar.</text:p>
                </text:list-item>
                <text:list-item text:style-override="id1-3-2-2-3-6-8">
                  <text:number>5.</text:number>
                  <text:p text:style-name="al">De verlenging wordt gemotiveerd op noodzaak, doelmatigheid en evenredigheid.</text:p>
                </text:list-item>
              </text:list>
            </text:section>
            <text:section text:name="artikel_id1-3-2-2-3-7" text:style-name="artikel">
              <text:p text:style-name="artikel_kop_titel"><text:span text:style-name="artikel_kop_label">Artikel</text:span> <text:span text:style-name="artikel_kop_nr">3.6</text:span> – Plan van aanpak en besluitvorming</text:p>
              <text:list text:style-name="id1-3-2-2-3-7-2">
                <text:list-item text:style-override="id1-3-2-2-3-7-2">
                  <text:number>1.</text:number>
                  <text:p text:style-name="al">De uitkomsten van het onderzoek worden vastgelegd in een plan van aanpak of gezinsplan, hierna in Culemborg aangeduid als <text:span text:style-name="nadrukcur">het plan</text:span>. Dit plan vormt de basis voor besluitvorming en samenwerking met betrokken partijen.</text:p>
                </text:list-item>
                <text:list-item text:style-override="id1-3-2-2-3-7-3">
                  <text:number>2.</text:number>
                  <text:p text:style-name="al">Het plan en de beschikking zijn gebaseerd op de bevindingen van het tien-stappenonderzoek, zie toetsingskader in de bijlage; de conclusies per stap worden vastgelegd in het onderzoeksverslag en vormen gezamenlijk de motivering voor het besluit van het college.</text:p>
                </text:list-item>
                <text:list-item text:style-override="id1-3-2-2-3-7-4">
                  <text:number/>
                  <text:p text:style-name="al">Het plan en de beschikking bevatten een inzichtelijke weergave van de overwegingen die tot het besluit hebben geleid, zoals advies, doelen, inzet, verantwoordelijkheden en verwachtte resultaten. </text:p>
                </text:list-item>
                <text:list-item text:style-override="id1-3-2-2-3-7-5">
                  <text:number>3.</text:number>
                  <text:p text:style-name="al">Het college besluit over de inzet van jeugdhulp op basis van de criteria genoemd in de Verordening. Het besluit wordt begrijpelijk gemotiveerd en verwijst naar de bevindingen van het tien-stappenonderzoek.</text:p>
                </text:list-item>
                <text:list-item text:style-override="id1-3-2-2-3-7-6">
                  <text:number>4.</text:number>
                  <text:p text:style-name="al">Het college neemt besluiten op basis van het plan en het principe van de goedkoopst adequate voorziening</text:p>
                </text:list-item>
                <text:list-item text:style-override="id1-3-2-2-3-7-7">
                  <text:number>5.</text:number>
                  <text:p text:style-name="al">Indien gekozen wordt voor een persoonsgebonden budget, moet een pgb-plan voldoen aan de eisen van hoofdstuk 4.</text:p>
                </text:list-item>
              </text:list>
            </text:section>
            <text:section text:name="artikel_id1-3-2-2-3-8" text:style-name="artikel">
              <text:p text:style-name="artikel_kop_titel"><text:span text:style-name="artikel_kop_label">Artikel</text:span> <text:span text:style-name="artikel_kop_nr">3.7</text:span> – Woonplaatsbeginsel en verantwoordelijkheid</text:p>
              <text:list text:style-name="id1-3-2-2-3-8-2">
                <text:list-item text:style-override="id1-3-2-2-3-8-2">
                  <text:number>1.</text:number>
                  <text:p text:style-name="al">Het college handelt hier volgens de Jeugdwet en het meest up to date Informatieprotocol Woonplaatsbeginsel (VNG).</text:p>
                </text:list-item>
                <text:list-item text:style-override="id1-3-2-2-3-8-3">
                  <text:number>2.</text:number>
                  <text:p text:style-name="al">Waar nodig vindt afstemming plaats met andere gemeenten om continuïteit van hulp te waarborgen.</text:p>
                </text:list-item>
              </text:list>
            </text:section>
            <text:section text:name="artikel_id1-3-2-2-3-9" text:style-name="artikel">
              <text:p text:style-name="artikel_kop_titel"><text:span text:style-name="artikel_kop_label">Artikel</text:span> <text:span text:style-name="artikel_kop_nr">3.8</text:span> – De beschikking</text:p>
              <text:list text:style-name="id1-3-2-2-3-9-2">
                <text:list-item text:style-override="id1-3-2-2-3-9-2">
                  <text:number>1.</text:number>
                  <text:p text:style-name="al">Het college legt het besluit over een individuele voorziening vast in een beschikking.</text:p>
                </text:list-item>
                <text:list-item text:style-override="id1-3-2-2-3-9-3">
                  <text:number>2.</text:number>
                  <text:p text:style-name="al">De beschikking vermeldt in begrijpelijke taal het resultaat, de aard, duur en vorm van de voorziening en wordt actief besproken met de jeugdige en diens ouder(s).</text:p>
                </text:list-item>
                <text:list-item text:style-override="id1-3-2-2-3-9-4">
                  <text:number>3.</text:number>
                  <text:p text:style-name="al">De beschikking verwijst naar het Plan, waar motivering en doelen uit het onderzoeksverslag zijn beschreven, inclusief de overwegingen waarom gekozen is voor de toegewezen voorziening en niet voor een lichter of voorliggend alternatief.</text:p>
                </text:list-item>
                <text:list-item text:style-override="id1-3-2-2-3-9-5">
                  <text:number>4.</text:number>
                  <text:p text:style-name="al">Bij een persoonsgebonden budget (pgb) vermeldt de beschikking tevens de hoogte van het budget, de kwaliteitseisen en de wijze van verantwoording.</text:p>
                </text:list-item>
                <text:list-item text:style-override="id1-3-2-2-3-9-6">
                  <text:number>5.</text:number>
                  <text:p text:style-name="al">De duur van de beschikking is afgestemd op de hulpdoelen en de verwachte ontwikkeling van de jeugdige; verlenging of wijziging vindt plaats na evaluatie en heroverweging van de noodzaak.</text:p>
                </text:list-item>
                <text:list-item text:style-override="id1-3-2-2-3-9-7">
                  <text:number>6.</text:number>
                  <text:p text:style-name="al">Het college verstrekt bij het besluit heldere informatie over de rechten en plichten van jeugdige en ouders.</text:p>
                </text:list-item>
              </text:list>
            </text:section>
            <text:section text:name="artikel_id1-3-2-2-3-10" text:style-name="artikel">
              <text:p text:style-name="artikel_kop_titel"><text:span text:style-name="artikel_kop_label">Artikel</text:span> <text:span text:style-name="artikel_kop_nr">3.9</text:span> – Ingangsdatum van de voorziening</text:p>
              <text:list text:style-name="id1-3-2-2-3-10-2">
                <text:list-item text:style-override="id1-3-2-2-3-10-2">
                  <text:number>1.</text:number>
                  <text:p text:style-name="al">Een voorziening gaat in op of na de datum van het besluit tot toekenning.</text:p>
                </text:list-item>
                <text:list-item text:style-override="id1-3-2-2-3-10-3">
                  <text:number>2.</text:number>
                  <text:p text:style-name="al">De voorziening start of wordt besteed binnen drie maanden na de besluitdatum. </text:p>
                </text:list-item>
                <text:list-item text:style-override="id1-3-2-2-3-10-4">
                  <text:number>3.</text:number>
                  <text:p text:style-name="al">In uitzonderlijke gevallen kan het college een voorziening met terugwerkende kracht toekennen, wanneer:</text:p>
                  <text:list text:style-name="id1-3-2-2-3-10-4-3">
                    <text:list-item text:style-override="id1-3-2-2-3-10-4-3-1">
                      <text:number>a.</text:number>
                      <text:p text:style-name="al">de hulpbehoefte op het moment van besluitvorming nog aanwezig is;</text:p>
                    </text:list-item>
                    <text:list-item text:style-override="id1-3-2-2-3-10-4-3-2">
                      <text:number>b.</text:number>
                      <text:p text:style-name="al">de noodzaak van de eerder ingezette hulp achteraf zorgvuldig kunnen worden vastgesteld;</text:p>
                    </text:list-item>
                    <text:list-item text:style-override="id1-3-2-2-3-10-4-3-3">
                      <text:number>c.</text:number>
                      <text:p text:style-name="al">het college redelijkerwijs niet eerder bij de aanvraag betrokken kon zijn.</text:p>
                    </text:list-item>
                  </text:list>
                </text:list-item>
                <text:list-item text:style-override="id1-3-2-2-3-10-5">
                  <text:number>4.</text:number>
                  <text:p text:style-name="al">Terugwerkende kracht wordt niet toegepast bij de eerste inzet van nieuwe hulp of bij hulp die niet aantoonbaar onder regie van het college is gestart.</text:p>
                </text:list-item>
                <text:list-item text:style-override="id1-3-2-2-3-10-6">
                  <text:number>5.</text:number>
                  <text:p text:style-name="al">Bij het aflopen van een eerder toegekende voorziening geldt dat deze einddatum in beginsel niet automatisch de ingangsdatum van een nieuwe voorziening is. Het behoort tot de eigen verantwoordelijkheid van de inwoner om tijdig opnieuw een hulpvraag te doen bij eventuele extra behoefte aan ondersteuning.</text:p>
                </text:list-item>
                <text:list-item text:style-override="id1-3-2-2-3-10-7">
                  <text:number>6.</text:number>
                  <text:p text:style-name="al">De motivering voor toepassing van terugwerkende kracht wordt expliciet vastgelegd in het besluit of het Plan.</text:p>
                </text:list-item>
              </text:list>
            </text:section>
            <text:section text:name="artikel_id1-3-2-2-3-11" text:style-name="artikel">
              <text:p text:style-name="artikel_kop_titel"><text:span text:style-name="artikel_kop_label">Artikel</text:span> <text:span text:style-name="artikel_kop_nr">3.10</text:span> – Specifieke uitvoeringskaders</text:p>
              <text:p text:style-name="al">
              <text:span text:style-name="nadrukvet">3.10.1 Vervoer</text:span>
            </text:p>
              <text:list text:style-name="id1-3-2-2-3-11-3">
                <text:list-item text:style-override="id1-3-2-2-3-11-3-1">
                  <text:number>1.</text:number>
                  <text:p text:style-name="al">Vervoer is geen zelfstandige voorziening, maar onderdeel van de jeugdhulp.</text:p>
                </text:list-item>
                <text:list-item text:style-override="id1-3-2-2-3-11-3-2">
                  <text:number/>
                  <text:p text:style-name="al">Het wordt alleen verstrekt wanneer de noodzakelijke hulp anders niet toegankelijk is en eigen of netwerkvervoer redelijkerwijs niet mogelijk is.</text:p>
                </text:list-item>
                <text:list-item text:style-override="id1-3-2-2-3-11-3-3">
                  <text:number>2.</text:number>
                  <text:p text:style-name="al">Bij de beoordeling toetst het college eerst de eigen kracht van jeugdige en ouder(s).</text:p>
                </text:list-item>
                <text:list-item text:style-override="id1-3-2-2-3-11-3-4">
                  <text:number/>
                  <text:p text:style-name="al">Vervoer wordt alleen verstrekt wanneer is vastgesteld dat:</text:p>
                  <text:list text:style-name="id1-3-2-2-3-11-3-4-3">
                    <text:list-item text:style-override="id1-3-2-2-3-11-3-4-3-1">
                      <text:number>a.</text:number>
                      <text:p text:style-name="al">de jeugdige niet zelfstandig of met openbaar vervoer kan reizen; en</text:p>
                    </text:list-item>
                    <text:list-item text:style-override="id1-3-2-2-3-11-3-4-3-2">
                      <text:number>b.</text:number>
                      <text:p text:style-name="al">vervoer door ouder(s), netwerk of vrijwilligers redelijkerwijs niet mogelijk is; en</text:p>
                    </text:list-item>
                    <text:list-item text:style-override="id1-3-2-2-3-11-3-4-3-3">
                      <text:number>c.</text:number>
                      <text:p text:style-name="al">de aanbieder de hulp niet op een andere, bereikbare locatie kan bieden.</text:p>
                    </text:list-item>
                  </text:list>
                </text:list-item>
                <text:list-item text:style-override="id1-3-2-2-3-11-3-5">
                  <text:number>3.</text:number>
                  <text:p text:style-name="al">Het college hanteert bij de beoordeling van vervoersnoodzaak de volgende afwegingsvolgorde:</text:p>
                  <text:list text:style-name="id1-3-2-2-3-11-3-5-3">
                    <text:list-item text:style-override="id1-3-2-2-3-11-3-5-3-1">
                      <text:number>1.</text:number>
                      <text:p text:style-name="al"> zelfstandig vervoer van de jeugdige (lopen, fietsen, openbaar vervoer);</text:p>
                    </text:list-item>
                    <text:list-item text:style-override="id1-3-2-2-3-11-3-5-3-2">
                      <text:number>2.</text:number>
                      <text:p text:style-name="al"> vervoer met ondersteuning van ouders of netwerk;</text:p>
                    </text:list-item>
                    <text:list-item text:style-override="id1-3-2-2-3-11-3-5-3-3">
                      <text:number>3.</text:number>
                      <text:p text:style-name="al"> vervoer via de aanbieder (zorg in natura);</text:p>
                    </text:list-item>
                    <text:list-item text:style-override="id1-3-2-2-3-11-3-5-3-4">
                      <text:number>4.</text:number>
                      <text:p text:style-name="al"> vergoeding voor eigen vervoer;</text:p>
                    </text:list-item>
                    <text:list-item text:style-override="id1-3-2-2-3-11-3-5-3-5">
                      <text:number>5.</text:number>
                      <text:p text:style-name="al"> aangepast vervoer bij medische noodzaak of onmogelijkheid van eigen vervoer.</text:p>
                    </text:list-item>
                  </text:list>
                </text:list-item>
                <text:list-item text:style-override="id1-3-2-2-3-11-3-6">
                  <text:number>4.</text:number>
                  <text:p text:style-name="al">De beoordeling en toekenning van vervoer vinden plaats met inachtneming van de beginselen van evenredigheid en doelmatigheid overeenkomstig met de Algemene wet bestuursrecht.</text:p>
                </text:list-item>
                <text:list-item text:style-override="id1-3-2-2-3-11-3-7">
                  <text:number/>
                  <text:p text:style-name="al">Het college motiveert in het besluit waarom vervoer noodzakelijk is, welke vorm goedkoopst adequaat is, en of afwijking van richtlijnen gerechtvaardigd is vanwege persoonlijke omstandigheden.</text:p>
                </text:list-item>
                <text:list-item text:style-override="id1-3-2-2-3-11-3-8">
                  <text:number>5.</text:number>
                  <text:p text:style-name="al">Bij wachttijden of leveringsproblemen kan het college tijdelijk een andere passende oplossing treffen.</text:p>
                </text:list-item>
              </text:list>
              <text:p text:style-name="al">
              <text:span text:style-name="nadrukvet">3.10.2 Vaktherapie</text:span>
            </text:p>
              <text:list text:style-name="id1-3-2-2-3-11-5">
                <text:list-item text:style-override="id1-3-2-2-3-11-5">
                  <text:number>1.</text:number>
                  <text:p text:style-name="al">Vaktherapie wordt in beginsel niet als zelfstandige voorziening ingezet, maar als onderdeel van een breder behandel- of gezinsplan.</text:p>
                </text:list-item>
                <text:list-item text:style-override="id1-3-2-2-3-11-6">
                  <text:number>2.</text:number>
                  <text:p text:style-name="al">Het college kan vaktherapie als afzonderlijke voorziening toekennen wanneer:</text:p>
                  <text:list text:style-name="id1-3-2-2-3-11-6-3">
                    <text:list-item text:style-override="id1-3-2-2-3-11-6-3-1">
                      <text:number>a.</text:number>
                      <text:p text:style-name="al">is onderbouwd dat deze therapievorm aantoonbaar de meest passende en doelmatige hulp is voor het bereiken van de hulpdoelen;</text:p>
                    </text:list-item>
                    <text:list-item text:style-override="id1-3-2-2-3-11-6-3-2">
                      <text:number>b.</text:number>
                      <text:p text:style-name="al">geen andere, lichtere of meer gebruikelijke vorm van hulp toereikend is; en</text:p>
                    </text:list-item>
                    <text:list-item text:style-override="id1-3-2-2-3-11-6-3-3">
                      <text:number>c.</text:number>
                      <text:p text:style-name="al">de noodzaak is vastgesteld door of in overleg met een deskundige, zoals een gedragswetenschapper of regiebehandelaar.</text:p>
                    </text:list-item>
                  </text:list>
                </text:list-item>
                <text:list-item text:style-override="id1-3-2-2-3-11-7">
                  <text:number>3.</text:number>
                  <text:p text:style-name="al">Vaktherapie omvat in ieder geval erkende therapievormen zoals muziek-, beeldende-, drama-, dans- en bewegingstherapie of psychomotorische therapie (PMT).</text:p>
                </text:list-item>
                <text:list-item text:style-override="id1-3-2-2-3-11-8">
                  <text:number>4.</text:number>
                  <text:p text:style-name="al">De hulpverlener voldoet aan de geldende kwaliteitseisen en is geregistreerd bij een erkend beroepsregister, zoals het Kwaliteitsregister Jeugd (SKJ) of het Register Vaktherapie van de Federatie Vaktherapeutische Beroepen (FVB).</text:p>
                </text:list-item>
                <text:list-item text:style-override="id1-3-2-2-3-11-9">
                  <text:number>5.</text:number>
                  <text:p text:style-name="al">Andere ervaringsgerichte of alternatieve methoden vallen in beginsel niet onder de reikwijdte van de Jeugdwet, tenzij de effectiviteit en veiligheid aantoonbaar zijn onderbouwd en het college gemotiveerd besluit tot afwijking.</text:p>
                </text:list-item>
                <text:list-item text:style-override="id1-3-2-2-3-11-10">
                  <text:number>6.</text:number>
                  <text:p text:style-name="al">De duur, frequentie en evaluatie van vaktherapie worden afgestemd op de aard en ernst van de problematiek en vastgelegd in het plan van aanpak en sluit aan op de regionale inkoopafspraken. </text:p>
                </text:list-item>
              </text:list>
            </text:section>
            <text:section text:name="artikel_id1-3-2-2-3-12" text:style-name="artikel">
              <text:p text:style-name="artikel_kop_titel"><text:span text:style-name="artikel_kop_label">Artikel</text:span> <text:span text:style-name="artikel_kop_nr">3.11</text:span> – Herbeoordeling </text:p>
              <text:list text:style-name="id1-3-2-2-3-12-2">
                <text:list-item text:style-override="id1-3-2-2-3-12-2">
                  <text:number>1.</text:number>
                  <text:p text:style-name="al">Iedere voorziening wordt periodiek herbeoordeeld op noodzaak, effectiviteit en resultaat.</text:p>
                </text:list-item>
                <text:list-item text:style-override="id1-3-2-2-3-12-3">
                  <text:number/>
                  <text:p text:style-name="al">Herbeoordeling kan ook tussentijds plaatsvinden bij signalen van gewijzigde omstandigheden.</text:p>
                </text:list-item>
                <text:list-item text:style-override="id1-3-2-2-3-12-4">
                  <text:number>2.</text:number>
                  <text:p text:style-name="al">De jeugdige en/of ouder informeert het college tijdig over relevante wijzigingen in de situatie die van invloed kunnen zijn op de toegekende voorziening, zoals veranderingen in gezondheid, gezinssamenstelling, mantelzorg of verblijf.</text:p>
                </text:list-item>
                <text:list-item text:style-override="id1-3-2-2-3-12-5">
                  <text:number>3.</text:number>
                  <text:p text:style-name="al">Indien blijkt dat de voorziening niet langer noodzakelijk of passend is, kan het college deze herzien, beëindigen of aanpassen, overeenkomstig artikel 7.3 van de verordening.</text:p>
                </text:list-item>
              </text:list>
            </text:section>
            <text:section text:name="artikel_id1-3-2-2-3-13" text:style-name="artikel">
              <text:p text:style-name="artikel_kop_titel"><text:span text:style-name="artikel_kop_label">Artikel</text:span> <text:span text:style-name="artikel_kop_nr">3.12</text:span> – Spoedhulp</text:p>
              <text:list text:style-name="id1-3-2-2-3-13-2">
                <text:list-item text:style-override="id1-3-2-2-3-13-2">
                  <text:number>1.</text:number>
                  <text:p text:style-name="al">In spoedeisende situaties waarin de veiligheid, ontwikkeling of stabiliteit van een jeugdige acuut in het geding is, treft het college onverwijld een tijdelijke voorziening.</text:p>
                </text:list-item>
                <text:list-item text:style-override="id1-3-2-2-3-13-3">
                  <text:number/>
                  <text:p text:style-name="al">Van een spoedsituatie is sprake wanneer binnen 24 tot 48 uur hulp moet worden ingezet om ernstig nadeel te voorkomen.</text:p>
                </text:list-item>
                <text:list-item text:style-override="id1-3-2-2-3-13-4">
                  <text:number>2.</text:number>
                  <text:p text:style-name="al">De spoedvoorziening wordt ingezet voor maximaal vier weken. Binnen deze termijn volgt onderzoek en planvorming over vervolgondersteuning.</text:p>
                </text:list-item>
                <text:list-item text:style-override="id1-3-2-2-3-13-5">
                  <text:number>3.</text:number>
                  <text:p text:style-name="al">Spoedhulp is tijdelijk en gericht op stabilisatie en veiligheid, en wordt uitgevoerd door gekwalificeerde professionals.</text:p>
                </text:list-item>
                <text:list-item text:style-override="id1-3-2-2-3-13-6">
                  <text:number>4.</text:number>
                  <text:p text:style-name="al">Het college evalueert de spoedplaatsing binnen vier weken en borgt een warme overdracht naar structurele hulp of vervolgondersteuning.</text:p>
                </text:list-item>
              </text:list>
            </text:section>
            <text:section text:name="artikel_id1-3-2-2-3-14" text:style-name="artikel">
              <text:p text:style-name="artikel_kop_titel"><text:span text:style-name="artikel_kop_label">Artikel</text:span> <text:span text:style-name="artikel_kop_nr">3.13</text:span> – Monitoring en kwaliteitsborging</text:p>
              <text:list text:style-name="id1-3-2-2-3-14-2">
                <text:list-item text:style-override="id1-3-2-2-3-14-2">
                  <text:number>1.</text:number>
                  <text:p text:style-name="al">Het college bewaakt de kwaliteit en toegankelijkheid van jeugdhulp door periodieke monitoring van de toegang, doorlooptijden, verhouding lichte/zware hulp, samenwerking en cliënttevredenheid.</text:p>
                </text:list-item>
                <text:list-item text:style-override="id1-3-2-2-3-14-3">
                  <text:number>2.</text:number>
                  <text:p text:style-name="al">De resultaten van het cliëntervaringsonderzoek en andere kwaliteitsmetingen worden besproken met het Sociaal Team en ketenpartners waar nodig.</text:p>
                </text:list-item>
                <text:list-item text:style-override="id1-3-2-2-3-14-4">
                  <text:number>3.</text:number>
                  <text:p text:style-name="al">Bevindingen worden benut voor beleidsaanpassing, professionalisering en verbetering van uitvoering.</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 Uitgangspunten</text:p>
              <text:list text:style-name="id1-3-2-2-4-2-2">
                <text:list-item text:style-override="id1-3-2-2-4-2-2">
                  <text:number>1.</text:number>
                  <text:p text:style-name="al">Een pgb is een bijzondere vorm van verstrekking van een individuele voorziening. Het biedt jeugdigen en ouders de mogelijkheid zelf passende hulp in te kopen binnen de kaders van de Jeugdwet en deze beleidsregels.</text:p>
                </text:list-item>
                <text:list-item text:style-override="id1-3-2-2-4-2-3">
                  <text:number/>
                  <text:p text:style-name="al">Het college kiest in beginsel voor zorg in natura en kent alleen een pgb toe wanneer dit aantoonbaar passender, doelmatiger en verantwoord is.</text:p>
                </text:list-item>
                <text:list-item text:style-override="id1-3-2-2-4-2-4">
                  <text:number>2.</text:number>
                  <text:p text:style-name="al">Het college beoordeelt iedere aanvraag zorgvuldig op:</text:p>
                  <text:list text:style-name="id1-3-2-2-4-2-4-3">
                    <text:list-item text:style-override="id1-3-2-2-4-2-4-3-1">
                      <text:number>a.</text:number>
                      <text:p text:style-name="al">de geschiktheid en motivatie van de aanvrager;</text:p>
                    </text:list-item>
                    <text:list-item text:style-override="id1-3-2-2-4-2-4-3-2">
                      <text:number>b.</text:number>
                      <text:p text:style-name="al">de kwaliteit en uitvoerbaarheid van de beoogde hulp;</text:p>
                    </text:list-item>
                    <text:list-item text:style-override="id1-3-2-2-4-2-4-3-3">
                      <text:number>c.</text:number>
                      <text:p text:style-name="al">de mogelijkheid tot verantwoord beheer;</text:p>
                    </text:list-item>
                    <text:list-item text:style-override="id1-3-2-2-4-2-4-3-4">
                      <text:number>d.</text:number>
                      <text:p text:style-name="al">de doelmatigheid en evenredigheid van de kosten.</text:p>
                    </text:list-item>
                  </text:list>
                </text:list-item>
                <text:list-item text:style-override="id1-3-2-2-4-2-5">
                  <text:number/>
                  <text:p text:style-name="al">Het college motiveert zijn afweging in het onderzoeksverslag en in de beschikking.</text:p>
                </text:list-item>
                <text:list-item text:style-override="id1-3-2-2-4-2-6">
                  <text:number>3.</text:number>
                  <text:p text:style-name="al">Een pgb is geen recht op geld, maar een manier om passende hulp te organiseren.</text:p>
                </text:list-item>
              </text:list>
            </text:section>
            <text:section text:name="artikel_id1-3-2-2-4-3" text:style-name="artikel">
              <text:p text:style-name="artikel_kop_titel"><text:span text:style-name="artikel_kop_label">Artikel</text:span> <text:span text:style-name="artikel_kop_nr">4.2</text:span> – Het pgb-plan</text:p>
              <text:list text:style-name="id1-3-2-2-4-3-2">
                <text:list-item text:style-override="id1-3-2-2-4-3-2">
                  <text:number>1.</text:number>
                  <text:p text:style-name="al">Een pgb kan alleen worden toegekend wanneer is vastgesteld dat zorg in natura niet passend en toereikend is en het pgb-plan voldoet aan de eisen van deze beleidsregels en de Verordening Jeugdhulp gemeente Culemborg 2026.</text:p>
                </text:list-item>
                <text:list-item text:style-override="id1-3-2-2-4-3-3">
                  <text:number/>
                  <text:p text:style-name="al">Het pgb-plan wordt ingediend via het door het college vastgestelde format en vormt onderdeel van het onderzoek en het besluit.</text:p>
                </text:list-item>
                <text:list-item text:style-override="id1-3-2-2-4-3-4">
                  <text:number>2.</text:number>
                  <text:p text:style-name="al">Het pgb-plan bevat ten minste:</text:p>
                  <text:list text:style-name="id1-3-2-2-4-3-4-3">
                    <text:list-item text:style-override="id1-3-2-2-4-3-4-3-1">
                      <text:number>a.</text:number>
                      <text:p text:style-name="al">de gemotiveerde onderbouwing waarom de aangeboden zorg in natura niet passend is;</text:p>
                    </text:list-item>
                    <text:list-item text:style-override="id1-3-2-2-4-3-4-3-2">
                      <text:number>b.</text:number>
                      <text:p text:style-name="al">de gewenste ondersteuning, het beoogde resultaat en de wijze waarop dit wordt bereikt;</text:p>
                    </text:list-item>
                    <text:list-item text:style-override="id1-3-2-2-4-3-4-3-3">
                      <text:number>c.</text:number>
                      <text:p text:style-name="al">de organisatie van de hulp (wie, waar, wanneer, hoe vaak);</text:p>
                    </text:list-item>
                    <text:list-item text:style-override="id1-3-2-2-4-3-4-3-4">
                      <text:number>d.</text:number>
                      <text:p text:style-name="al">hoe kwaliteit, veiligheid, effectiviteit en continuïteit van de hulp worden gewaarborgd;</text:p>
                    </text:list-item>
                    <text:list-item text:style-override="id1-3-2-2-4-3-4-3-5">
                      <text:number>e.</text:number>
                      <text:p text:style-name="al">een gespecificeerde begroting met uren, toepasselijke tarieven en totale kosten;</text:p>
                    </text:list-item>
                    <text:list-item text:style-override="id1-3-2-2-4-3-4-3-6">
                      <text:number>f.</text:number>
                      <text:p text:style-name="al">de inrichting van administratie, verantwoording en beheer, inclusief de rol van netwerk of gemachtigde.</text:p>
                    </text:list-item>
                  </text:list>
                </text:list-item>
                <text:list-item text:style-override="id1-3-2-2-4-3-5">
                  <text:number>3.</text:number>
                  <text:p text:style-name="al">Het college beoordeelt of:</text:p>
                  <text:list text:style-name="id1-3-2-2-4-3-5-3">
                    <text:list-item text:style-override="id1-3-2-2-4-3-5-3-1">
                      <text:number>a.</text:number>
                      <text:p text:style-name="al">het plan realistisch, uitvoerbaar en samenhangend is;</text:p>
                    </text:list-item>
                    <text:list-item text:style-override="id1-3-2-2-4-3-5-3-2">
                      <text:number>b.</text:number>
                      <text:p text:style-name="al">de voorgestelde hulp kwalitatief verantwoord is en voldoet aan de geldende eisen;</text:p>
                    </text:list-item>
                    <text:list-item text:style-override="id1-3-2-2-4-3-5-3-3">
                      <text:number>c.</text:number>
                      <text:p text:style-name="al">de begroting doelmatig is in verhouding tot het beoogde resultaat;</text:p>
                    </text:list-item>
                    <text:list-item text:style-override="id1-3-2-2-4-3-5-3-4">
                      <text:number>d.</text:number>
                      <text:p text:style-name="al">de jeugdige of ouder de taken rond het pgb naar vermogen kan uitvoeren of met passende ondersteuning kan uitvoeren.</text:p>
                    </text:list-item>
                  </text:list>
                </text:list-item>
                <text:list-item text:style-override="id1-3-2-2-4-3-6">
                  <text:number>4.</text:number>
                  <text:p text:style-name="al">Het college verstrekt vooraf de noodzakelijke informatie over wat een pgb inhoudt, welke verantwoordelijkheden daaraan zijn verbonden en welke eisen gelden voor kwaliteit, administratie en verantwoording.</text:p>
                </text:list-item>
                <text:list-item text:style-override="id1-3-2-2-4-3-7">
                  <text:number>5.</text:number>
                  <text:p text:style-name="al">Bij twijfel over of de ondersteuning passend is of twijfel over de kwaliteit of doelmatigheid van het pgb-plan kan het college een gedragswetenschapper of andere deskundige betrekken.</text:p>
                </text:list-item>
                <text:list-item text:style-override="id1-3-2-2-4-3-8">
                  <text:number>6.</text:number>
                  <text:p text:style-name="al">Indien het pgb-plan onvolledig of onvoldoende is onderbouwd, kan het college de aanvrager gelegenheid geven dit binnen een redelijke termijn aan te vullen, voor zover dit noodzakelijk is voor een zorgvuldig besluit. Het college beoordeelt of aanvulling zinvol en proportioneel is.</text:p>
                </text:list-item>
                <text:list-item text:style-override="id1-3-2-2-4-3-9">
                  <text:number>7.</text:number>
                  <text:p text:style-name="al">Het college kan een pgb afwijzen wanneer uit het onderzoek blijkt dat:</text:p>
                  <text:list text:style-name="id1-3-2-2-4-3-9-3">
                    <text:list-item text:style-override="id1-3-2-2-4-3-9-3-1">
                      <text:number>a.</text:number>
                      <text:p text:style-name="al">zorg in natura passend en toereikend is;</text:p>
                    </text:list-item>
                    <text:list-item text:style-override="id1-3-2-2-4-3-9-3-2">
                      <text:number>b.</text:number>
                      <text:p text:style-name="al">het pgb-plan niet voldoet aan de eisen van zorgvuldigheid, doelmatigheid, kwaliteit of veiligheid;</text:p>
                    </text:list-item>
                    <text:list-item text:style-override="id1-3-2-2-4-3-9-3-3">
                      <text:number>c.</text:number>
                      <text:p text:style-name="al">de voorgestelde hulp niet noodzakelijk, niet evenredig of niet effectief is;</text:p>
                    </text:list-item>
                    <text:list-item text:style-override="id1-3-2-2-4-3-9-3-4">
                      <text:number>d.</text:number>
                      <text:p text:style-name="al">de aanvrager niet in staat is het pgb op een verantwoorde wijze te beheren, ook niet met ondersteuning; of</text:p>
                    </text:list-item>
                    <text:list-item text:style-override="id1-3-2-2-4-3-9-3-5">
                      <text:number>e.</text:number>
                      <text:p text:style-name="al">sprake is van een weigeringsgrond zoals opgenomen in de Verordening Jeugdhulp gemeente Culemborg 2026.</text:p>
                    </text:list-item>
                  </text:list>
                </text:list-item>
                <text:list-item text:style-override="id1-3-2-2-4-3-10">
                  <text:number>8.</text:number>
                  <text:p text:style-name="al">Een pgb wordt uitsluitend verstrekt wanneer is vastgesteld dat:</text:p>
                  <text:list text:style-name="id1-3-2-2-4-3-10-3">
                    <text:list-item text:style-override="id1-3-2-2-4-3-10-3-1">
                      <text:number>a.</text:number>
                      <text:p text:style-name="al">zorg in natura niet passend is; </text:p>
                    </text:list-item>
                    <text:list-item text:style-override="id1-3-2-2-4-3-10-3-2">
                      <text:number>b.</text:number>
                      <text:p text:style-name="al">het pgb-plan, na beoordeling en eventuele aanvulling, voldoet aan de eisen van zorgvuldigheid, doelmatigheid, kwaliteit en verantwoord beheer.</text:p>
                    </text:list-item>
                  </text:list>
                </text:list-item>
                <text:list-item text:style-override="id1-3-2-2-4-3-11">
                  <text:number>9.</text:number>
                  <text:p text:style-name="al">De beoogde hulpverlener verklaart schriftelijk dat hij of zij voldoet aan de toepasselijke kwaliteitseisen zoals bedoeld in artikel 4.5.</text:p>
                </text:list-item>
              </text:list>
            </text:section>
            <text:section text:name="artikel_id1-3-2-2-4-4" text:style-name="artikel">
              <text:p text:style-name="artikel_kop_titel"><text:span text:style-name="artikel_kop_label">Artikel</text:span> <text:span text:style-name="artikel_kop_nr">4.3</text:span> – Beoordeling en besluitvorming</text:p>
              <text:list text:style-name="id1-3-2-2-4-4-2">
                <text:list-item text:style-override="id1-3-2-2-4-4-2">
                  <text:number>1.</text:number>
                  <text:p text:style-name="al">Toetsingscriteria:</text:p>
                  <text:list text:style-name="id1-3-2-2-4-4-2-3">
                    <text:list-item text:style-override="id1-3-2-2-4-4-2-3-1">
                      <text:number>a.</text:number>
                      <text:p text:style-name="al">Passend: natura is niet passend en pgb biedt een beter alternatief om doelen te bereiken;</text:p>
                    </text:list-item>
                    <text:list-item text:style-override="id1-3-2-2-4-4-2-3-2">
                      <text:number>b.</text:number>
                      <text:p text:style-name="al">Uitvoerbaarheid: aanvrager kan het pgb beheren, met of zonder ondersteuning;</text:p>
                    </text:list-item>
                    <text:list-item text:style-override="id1-3-2-2-4-4-2-3-3">
                      <text:number>c.</text:number>
                      <text:p text:style-name="al">Kwaliteit: hulpverlener voldoet aan kwaliteitseisen en borgt continuïteit;</text:p>
                    </text:list-item>
                    <text:list-item text:style-override="id1-3-2-2-4-4-2-3-4">
                      <text:number>d.</text:number>
                      <text:p text:style-name="al">Doelmatigheid: kosten zijn redelijk en niet hoger dan de goedkoopst adequate natura-voorziening;</text:p>
                    </text:list-item>
                    <text:list-item text:style-override="id1-3-2-2-4-4-2-3-5">
                      <text:number>e.</text:number>
                      <text:p text:style-name="al">Effectiviteit: De hulpverlening moet effectief bijdragen aan de doelen en het bereiken daarvan. </text:p>
                    </text:list-item>
                    <text:list-item text:style-override="id1-3-2-2-4-4-2-3-6">
                      <text:number>f.</text:number>
                      <text:p text:style-name="al">Evenredigheid: omvang van hulp is in verhouding tot problematiek, draagkracht en resultaten.</text:p>
                    </text:list-item>
                    <text:list-item text:style-override="id1-3-2-2-4-4-2-3-7">
                      <text:number>g.</text:number>
                      <text:p text:style-name="al">Veiligheid: De hulpverlening is veilig en verantwoord. </text:p>
                    </text:list-item>
                  </text:list>
                </text:list-item>
                <text:list-item text:style-override="id1-3-2-2-4-4-3">
                  <text:number>2.</text:number>
                  <text:p text:style-name="al">Voorafgaand aan besluitvorming bespreekt het college met de jeugdige of ouder:</text:p>
                  <text:list text:style-name="id1-3-2-2-4-4-3-3">
                    <text:list-item text:style-override="id1-3-2-2-4-4-3-3-1">
                      <text:number>a.</text:number>
                      <text:p text:style-name="al">of de aanvrager het pgb en de verantwoordelijkheden begrijpt;</text:p>
                    </text:list-item>
                    <text:list-item text:style-override="id1-3-2-2-4-4-3-3-2">
                      <text:number>b.</text:number>
                      <text:p text:style-name="al">of doelen, kosten en resultaten aansluiten bij het gezins- of hulpverleningsplan.</text:p>
                    </text:list-item>
                  </text:list>
                </text:list-item>
                <text:list-item text:style-override="id1-3-2-2-4-4-4">
                  <text:number>3.</text:number>
                  <text:p text:style-name="al">De beschikking vermeldt ten minste: de voorziening waarvoor het pgb wordt verstrekt, hoogte, duur en berekeningswijze van het budget (conform de verordening), kwaliteitseisen, wijze van verantwoording en eventuele voorwaarden.</text:p>
                </text:list-item>
                <text:list-item text:style-override="id1-3-2-2-4-4-5">
                  <text:number>4.</text:number>
                  <text:p text:style-name="al">Bij afwijzing of wijziging motiveert het college expliciet:</text:p>
                  <text:list text:style-name="id1-3-2-2-4-4-5-3">
                    <text:list-item text:style-override="id1-3-2-2-4-4-5-3-1">
                      <text:number>a.</text:number>
                      <text:p text:style-name="al">waarom zorg in natura passend en toereikend is, of</text:p>
                    </text:list-item>
                    <text:list-item text:style-override="id1-3-2-2-4-4-5-3-2">
                      <text:number>b.</text:number>
                      <text:p text:style-name="al">waarom het pgb niet doelmatig, verantwoord, effectief, veilig of evenredig is.</text:p>
                    </text:list-item>
                  </text:list>
                </text:list-item>
                <text:list-item text:style-override="id1-3-2-2-4-4-6">
                  <text:number>5.</text:number>
                  <text:p text:style-name="al">Indien de aanvrager niet in staat blijkt het pgb te beheren, kan het college de voorziening omzetten naar zorg in natura.</text:p>
                </text:list-item>
                <text:list-item text:style-override="id1-3-2-2-4-4-7">
                  <text:number>6.</text:number>
                  <text:p text:style-name="al">Bij een eerste pgb zal het college een proefperiode tot maximaal zes maanden toepassen. Voor voortzetting vindt herbeoordeling plaats.</text:p>
                </text:list-item>
                <text:list-item text:style-override="id1-3-2-2-4-4-8">
                  <text:number>7.</text:number>
                  <text:p text:style-name="al">De afweging en motivering worden vastgelegd in het Plan; de evenredigheidstoets wordt benoemd.</text:p>
                </text:list-item>
                <text:list-item text:style-override="id1-3-2-2-4-4-9">
                  <text:number>8.</text:number>
                  <text:p text:style-name="al">Bij onevenredige gevolgen kan het college gemotiveerd afwijken.</text:p>
                </text:list-item>
              </text:list>
            </text:section>
            <text:section text:name="artikel_id1-3-2-2-4-5" text:style-name="artikel">
              <text:p text:style-name="artikel_kop_titel"><text:span text:style-name="artikel_kop_label">Artikel</text:span> <text:span text:style-name="artikel_kop_nr">4.4</text:span> – Pgb-beheer</text:p>
              <text:list text:style-name="id1-3-2-2-4-5-2">
                <text:list-item text:style-override="id1-3-2-2-4-5-2">
                  <text:number>1.</text:number>
                  <text:p text:style-name="al">Beheer door:</text:p>
                  <text:list text:style-name="id1-3-2-2-4-5-2-3">
                    <text:list-item text:style-override="id1-3-2-2-4-5-2-3-1">
                      <text:number>a.</text:number>
                      <text:p text:style-name="al">de jeugdige (≥16 jaar) die bekwaam is tot verantwoord beheer;</text:p>
                    </text:list-item>
                    <text:list-item text:style-override="id1-3-2-2-4-5-2-3-2">
                      <text:number>b.</text:number>
                      <text:p text:style-name="al">de ouder of wettelijke vertegenwoordiger; of</text:p>
                    </text:list-item>
                    <text:list-item text:style-override="id1-3-2-2-4-5-2-3-3">
                      <text:number>c.</text:number>
                      <text:p text:style-name="al">een door het college goedgekeurde, onafhankelijke budgetbeheerder.</text:p>
                    </text:list-item>
                  </text:list>
                </text:list-item>
                <text:list-item text:style-override="id1-3-2-2-4-5-3">
                  <text:number>2.</text:number>
                  <text:p text:style-name="al">De budgetbeheerder is verantwoordelijk voor:</text:p>
                  <text:list text:style-name="id1-3-2-2-4-5-3-3">
                    <text:list-item text:style-override="id1-3-2-2-4-5-3-3-1">
                      <text:number>a.</text:number>
                      <text:p text:style-name="al">het sluiten van zorgovereenkomsten;</text:p>
                    </text:list-item>
                    <text:list-item text:style-override="id1-3-2-2-4-5-3-3-2">
                      <text:number>b.</text:number>
                      <text:p text:style-name="al">tijdige en juiste declaraties via de SVB;</text:p>
                    </text:list-item>
                    <text:list-item text:style-override="id1-3-2-2-4-5-3-3-3">
                      <text:number>c.</text:number>
                      <text:p text:style-name="al">het bewaken van de kwaliteit;</text:p>
                    </text:list-item>
                    <text:list-item text:style-override="id1-3-2-2-4-5-3-3-4">
                      <text:number>d.</text:number>
                      <text:p text:style-name="al">het tijdig melden van wijzigingen;</text:p>
                    </text:list-item>
                    <text:list-item text:style-override="id1-3-2-2-4-5-3-3-5">
                      <text:number>e.</text:number>
                      <text:p text:style-name="al">het op verzoek binnen redelijke termijn overleggen van de administratie.</text:p>
                    </text:list-item>
                    <text:list-item text:style-override="id1-3-2-2-4-5-3-3-6">
                      <text:number>f.</text:number>
                      <text:p text:style-name="al">het aanspreken van de hulpverlener op gedrag, naleving van afspraken en het behalen van doelen.</text:p>
                    </text:list-item>
                  </text:list>
                </text:list-item>
                <text:list-item text:style-override="id1-3-2-2-4-5-4">
                  <text:number>3.</text:number>
                  <text:p text:style-name="al">Geen beheer door wie tevens uitvoerder is, een direct familie- of zakelijke relatie met de uitvoerder heeft (tenzij gemotiveerd passend), of door persoonlijke omstandigheden geen verantwoord beheer kan voeren.</text:p>
                </text:list-item>
                <text:list-item text:style-override="id1-3-2-2-4-5-5">
                  <text:number>4.</text:number>
                  <text:p text:style-name="al">Het college toetst feitelijke pgb-vaardigheid (administratie, contracten, communicatie, onafhankelijkheid); bij twijfel kan een aanvullende toets of gesprek of een proeftijd worden gevraagd.</text:p>
                </text:list-item>
                <text:list-item text:style-override="id1-3-2-2-4-5-6">
                  <text:number>5.</text:number>
                  <text:p text:style-name="al">De budgetbeheerder is aantoonbaar betrokken en beschikbaar voor overleg.</text:p>
                </text:list-item>
                <text:list-item text:style-override="id1-3-2-2-4-5-7">
                  <text:number>6.</text:number>
                  <text:p text:style-name="al">Bij onzorgvuldig beheer kan het college opschorten, een andere beheerder eisen of omzetten naar natura; bij misbruik kan worden teruggevorderd, met inachtneming van evenredigheid.</text:p>
                </text:list-item>
              </text:list>
            </text:section>
            <text:section text:name="artikel_id1-3-2-2-4-6" text:style-name="artikel">
              <text:p text:style-name="artikel_kop_titel"><text:span text:style-name="artikel_kop_label">Artikel</text:span> <text:span text:style-name="artikel_kop_nr">4.5</text:span> – Kwaliteitseisen bij pgb</text:p>
              <text:list text:style-name="id1-3-2-2-4-6-2">
                <text:list-item text:style-override="id1-3-2-2-4-6-2">
                  <text:number>1.</text:number>
                  <text:p text:style-name="al">De met een pgb ingekochte hulp is veilig, doeltreffend, doelmatig en evenredig en sluit aan bij de feitelijke behoefte van de jeugdige of het gezin.</text:p>
                </text:list-item>
                <text:list-item text:style-override="id1-3-2-2-4-6-3">
                  <text:number/>
                  <text:p text:style-name="al">Toetsing vindt plaats aan de Jeugdwet, het Besluit Jeugdwet en de inkoop- en kwaliteitsvoorwaarden van Regio Rivierenland.</text:p>
                </text:list-item>
                <text:list-item text:style-override="id1-3-2-2-4-6-4">
                  <text:number>2.</text:number>
                  <text:p text:style-name="al">Formele hulp wordt geleverd door een professional met een passende opleiding of kwalificatie, waar vereist geregistreerd in het BIG- of SKJ-register, ingeschreven bij de Kamer van Koophandel, in bezit van een geldige Verklaring Omtrent het Gedrag (VOG) bij aanvang, en handelend conform de geldende wettelijke eisen voor kwaliteit en veiligheid, zoals deze ook gelden voor in de regio gecontracteerde aanbieders. </text:p>
                </text:list-item>
                <text:list-item text:style-override="id1-3-2-2-4-6-5">
                  <text:number/>
                  <text:p text:style-name="al">Deze criteria zijn richtinggevend en worden toegepast met inachtneming van het evenredigheidsbeginsel.</text:p>
                </text:list-item>
                <text:list-item text:style-override="id1-3-2-2-4-6-6">
                  <text:number>3.</text:number>
                  <text:p text:style-name="al">Informele hulp wordt geboden door een persoon uit het sociale netwerk of zonder professionele registratie, mits de hulp:</text:p>
                  <text:list text:style-name="id1-3-2-2-4-6-6-3">
                    <text:list-item text:style-override="id1-3-2-2-4-6-6-3-1">
                      <text:number>a.</text:number>
                      <text:p text:style-name="al">aantoonbaar bijdraagt aan de gestelde doelen;</text:p>
                    </text:list-item>
                    <text:list-item text:style-override="id1-3-2-2-4-6-6-3-2">
                      <text:number>b.</text:number>
                      <text:p text:style-name="al">verantwoord en betrouwbaar wordt uitgevoerd;</text:p>
                    </text:list-item>
                    <text:list-item text:style-override="id1-3-2-2-4-6-6-3-3">
                      <text:number>c.</text:number>
                      <text:p text:style-name="al">niet leidt tot (dreigende) overbelasting van de hulpverlener of het gezin;</text:p>
                    </text:list-item>
                    <text:list-item text:style-override="id1-3-2-2-4-6-6-3-4">
                      <text:number>d.</text:number>
                      <text:p text:style-name="al">in overleg staat met betrokken professionals en volgens afspraken in het gezins- of ondersteuningsplan.</text:p>
                    </text:list-item>
                  </text:list>
                </text:list-item>
                <text:list-item text:style-override="id1-3-2-2-4-6-7">
                  <text:number/>
                  <text:p text:style-name="al">Bij structurele of intensieve inzet kan het college aanvullende voorwaarden stellen, zoals het overleggen van een VOG, deelname aan instructie of overleg met een gedragswetenschapper.</text:p>
                </text:list-item>
                <text:list-item text:style-override="id1-3-2-2-4-6-8">
                  <text:number>4.</text:number>
                  <text:p text:style-name="al">Het college ziet toe op naleving van deze kwaliteitseisen en kan bij tekortkomingen voorwaarden stellen, de hulp tijdelijk opschorten of omzetten naar zorg in natura.</text:p>
                </text:list-item>
                <text:list-item text:style-override="id1-3-2-2-4-6-9">
                  <text:number/>
                  <text:p text:style-name="al">Bij ernstige tekortkomingen kan (gedeeltelijke) beëindiging of terugvordering volgen.</text:p>
                </text:list-item>
                <text:list-item text:style-override="id1-3-2-2-4-6-10">
                  <text:number>5.</text:number>
                  <text:p text:style-name="al">Bij de beoordeling en toepassing van maatregelen houdt het college rekening met de aard en intensiteit van de hulp, de draagkracht van het gezin en de mogelijkheden van het netwerk overeenkomstig met de Algemene wet bestuursrecht.</text:p>
                </text:list-item>
              </text:list>
            </text:section>
            <text:section text:name="artikel_id1-3-2-2-4-7" text:style-name="artikel">
              <text:p text:style-name="artikel_kop_titel"><text:span text:style-name="artikel_kop_label">Artikel</text:span> <text:span text:style-name="artikel_kop_nr">4.6</text:span> – Controle, herziening en beëindiging</text:p>
              <text:list text:style-name="id1-3-2-2-4-7-2">
                <text:list-item text:style-override="id1-3-2-2-4-7-2">
                  <text:number>1.</text:number>
                  <text:p text:style-name="al">Het college controleert steekproefsgewijs of de met een pgb ingekochte hulp feitelijk is geleverd, van voldoende kwaliteit is en voldoet aan de voorwaarden van de beschikking.</text:p>
                </text:list-item>
                <text:list-item text:style-override="id1-3-2-2-4-7-3">
                  <text:number>2.</text:number>
                  <text:p text:style-name="al">De budgethouder werkt mee aan verzoeken om informatie en levert desgevraagd binnen een redelijke termijn de benodigde administratie aan.</text:p>
                </text:list-item>
                <text:list-item text:style-override="id1-3-2-2-4-7-4">
                  <text:number>3.</text:number>
                  <text:p text:style-name="al">Het college beoordeelt periodiek of de met het pgb ingekochte hulp nog passend, effectief en doelmatig is.</text:p>
                </text:list-item>
                <text:list-item text:style-override="id1-3-2-2-4-7-5">
                  <text:number>4.</text:number>
                  <text:p text:style-name="al">Indien blijkt dat het pgb onrechtmatig, ondeugdelijk of niet doelmatig wordt besteed, kan het college het besluit geheel of gedeeltelijk herzien, opschorten of beëindigen, met toepassing van het evenredigheidsbeginsel en – waar mogelijk – gelegenheid tot herstel.</text:p>
                </text:list-item>
                <text:list-item text:style-override="id1-3-2-2-4-7-6">
                  <text:number>5.</text:number>
                  <text:p text:style-name="al">Betalingen kunnen tijdelijk worden opgeschort bij twijfel over rechtmatigheid, kwaliteit of doelmatigheid.</text:p>
                </text:list-item>
                <text:list-item text:style-override="id1-3-2-2-4-7-7">
                  <text:number>6.</text:number>
                  <text:p text:style-name="al">In bijzondere gevallen kan het college toestaan dat pgb-hulp (deels) buiten Nederland wordt ingezet, mits dit aantoonbaar noodzakelijk, kwalitatief verantwoord en financieel doelmatig is. De inzet wordt vooraf met het college besproken en het besluit tot toestaan wordt zorgvuldig en navolgbaar gemotiveerd.</text:p>
                </text:list-item>
                <text:list-item text:style-override="id1-3-2-2-4-7-8">
                  <text:number>7.</text:number>
                  <text:p text:style-name="al">Terugvordering en verdere afhandeling vinden plaats overeenkomstig hoofdstuk 5 van deze beleidsregels.</text:p>
                </text:list-item>
              </text:list>
            </text:section>
            <text:section text:name="artikel_id1-3-2-2-4-8" text:style-name="artikel">
              <text:p text:style-name="artikel_kop_titel"><text:span text:style-name="artikel_kop_label">Artikel</text:span> <text:span text:style-name="artikel_kop_nr">4.7</text:span> – Informele hulp</text:p>
              <text:list text:style-name="id1-3-2-2-4-8-2">
                <text:list-item text:style-override="id1-3-2-2-4-8-2">
                  <text:number>1.</text:number>
                  <text:p text:style-name="al">Onder informele hulp wordt verstaan: jeugdhulp die wordt geboden door personen zonder professionele registratie en/of behorend tot het sociale netwerk van de jeugdige of diens ouders.</text:p>
                </text:list-item>
                <text:list-item text:style-override="id1-3-2-2-4-8-3">
                  <text:number/>
                  <text:p text:style-name="al">Hulp door een ouder of familielid in de eerste of tweede graad geldt als informele hulp, ook wanneer deze persoon over zorgdiploma’s beschikt.</text:p>
                </text:list-item>
                <text:list-item text:style-override="id1-3-2-2-4-8-4">
                  <text:number>2.</text:number>
                  <text:p text:style-name="al">Uitgangspunten:</text:p>
                  <text:list text:style-name="id1-3-2-2-4-8-4-3">
                    <text:list-item text:style-override="id1-3-2-2-4-8-4-3-1">
                      <text:number>a.</text:number>
                      <text:p text:style-name="al">Informele hulp kan een waardevolle bijdrage leveren aan de ontwikkeling en stabiliteit van de jeugdige, mits deze van voldoende kwaliteit is en de belasting van het netwerk redelijk blijft.</text:p>
                    </text:list-item>
                    <text:list-item text:style-override="id1-3-2-2-4-8-4-3-2">
                      <text:number>b.</text:number>
                      <text:p text:style-name="al">Informele hulp is aanvullend op professionele hulp en vervangt deze niet wanneer specialistische kennis of toezicht vereist is.</text:p>
                    </text:list-item>
                    <text:list-item text:style-override="id1-3-2-2-4-8-4-3-3">
                      <text:number>c.</text:number>
                      <text:p text:style-name="al">Het college beoordeelt bij iedere aanvraag of de inzet van informele hulp verantwoord, passend en evenredig is in verhouding tot de problematiek en de draagkracht van het gezin.</text:p>
                    </text:list-item>
                  </text:list>
                </text:list-item>
                <text:list-item text:style-override="id1-3-2-2-4-8-5">
                  <text:number>3.</text:number>
                  <text:p text:style-name="al">De informele hulpverlener biedt veilige, doelgerichte en betrouwbare hulp, respecteert privacy en werkt samen met betrokken professionals.</text:p>
                </text:list-item>
                <text:list-item text:style-override="id1-3-2-2-4-8-6">
                  <text:number/>
                  <text:p text:style-name="al">Bij structurele of intensieve inzet kan het college aanvullende voorwaarden stellen, zoals overleg met een gedragswetenschapper of het overleggen van een Verklaring Omtrent het Gedrag (VOG).</text:p>
                </text:list-item>
                <text:list-item text:style-override="id1-3-2-2-4-8-7">
                  <text:number>4.</text:number>
                  <text:p text:style-name="al">Het college weegt de intensiteit en duur van de inzet, de belastbaarheid van de hulpverlener, de aard van de relatie en het risico op overbelasting.</text:p>
                </text:list-item>
                <text:list-item text:style-override="id1-3-2-2-4-8-8">
                  <text:number/>
                  <text:p text:style-name="al">Bij (dreigende) overbelasting kan de inzet worden beperkt of onder voorwaarden worden voortgezet.</text:p>
                </text:list-item>
                <text:list-item text:style-override="id1-3-2-2-4-8-9">
                  <text:number>5.</text:number>
                  <text:p text:style-name="al">Als beleidsmatig richtsnoer geldt dat de belasting van het netwerk in redelijke verhouding moet staan tot de hulpvraag.</text:p>
                </text:list-item>
                <text:list-item text:style-override="id1-3-2-2-4-8-10">
                  <text:number/>
                  <text:p text:style-name="al">Inzet die qua omvang vergelijkbaar is met een voltijdse weektaak (36–40 uur per week per huishouden) wordt alleen verantwoord geacht wanneer:</text:p>
                  <text:list text:style-name="id1-3-2-2-4-8-10-3">
                    <text:list-item text:style-override="id1-3-2-2-4-8-10-3-1">
                      <text:number>-</text:number>
                      <text:p text:style-name="al">de kwaliteit en veiligheid van de hulp aantoonbaar zijn gewaarborgd;</text:p>
                    </text:list-item>
                    <text:list-item text:style-override="id1-3-2-2-4-8-10-3-2">
                      <text:number>-</text:number>
                      <text:p text:style-name="al">sprake is van een langdurige mantelzorgsituatie zonder redelijke alternatieven; en</text:p>
                    </text:list-item>
                    <text:list-item text:style-override="id1-3-2-2-4-8-10-3-3">
                      <text:number>-</text:number>
                      <text:p text:style-name="al">de inzet noodzakelijk is om ernstige schade of uithuisplaatsing te voorkomen.</text:p>
                    </text:list-item>
                  </text:list>
                </text:list-item>
                <text:list-item text:style-override="id1-3-2-2-4-8-11">
                  <text:number/>
                  <text:p text:style-name="al">Het college beoordeelt steeds individueel of de inzet proportioneel is en motiveert een eventuele afwijking in het onderzoeksverslag en de beschikking, met toepassing van het evenredigheidsbeginsel overeenkomstig met de Algemene wet bestuursrecht.</text:p>
                </text:list-item>
                <text:list-item text:style-override="id1-3-2-2-4-8-12">
                  <text:number>6.</text:number>
                  <text:p text:style-name="al">De informele hulpverlener mag geen direct financieel belang hebben bij beslissingen over het pgb of het beheer.</text:p>
                </text:list-item>
                <text:list-item text:style-override="id1-3-2-2-4-8-13">
                  <text:number/>
                  <text:p text:style-name="al">Indien de hulpverlener tevens budgetbeheerder is, toetst het college of de scheiding van rollen voldoende is gewaarborgd.</text:p>
                </text:list-item>
                <text:list-item text:style-override="id1-3-2-2-4-8-14">
                  <text:number>7.</text:number>
                  <text:p text:style-name="al">De inzet van informele hulp wordt ten minste jaarlijks betrokken bij de herbeoordeling op effectiviteit, belasting en samenwerking tussen formele en informele hulp.</text:p>
                </text:list-item>
                <text:list-item text:style-override="id1-3-2-2-4-8-15">
                  <text:number>8.</text:number>
                  <text:p text:style-name="al">Informele hulp vervangt niet de gebruikelijke hulp die redelijkerwijs van ouders of het netwerk mag worden verwacht, tenzij is vastgesteld dat de draagkracht is overschreden en aanvullende hulp noodzakelijk is.</text:p>
                </text:list-item>
                <text:list-item text:style-override="id1-3-2-2-4-8-16">
                  <text:number/>
                  <text:p text:style-name="al">De beoordeling volgt het toetsingskader zorgvuldig onderzoek, normaliseren en eigen kracht (artikel 3.2 en bijlage 1).</text:p>
                </text:list-item>
              </text:list>
            </text:section>
            <text:p text:style-name="hoofdstuk_bottom"/>
          </text:section>
          <text:section text:name="hoofdstuk_id1-3-2-2-5" text:style-name="hoofdstuk">
            <text:p text:style-name="hoofdstuk_kop"><text:span text:style-name="label">HOOFDSTUK</text:span> <text:span text:style-name="nr">5</text:span> HERZIENING, OPSCHORTING, TERUGVORDERING EN INLICHTINGENPLICHT </text:p>
            <text:section text:name="artikel_id1-3-2-2-5-2" text:style-name="artikel">
              <text:p text:style-name="artikel_kop_titel"><text:span text:style-name="artikel_kop_label">Artikel</text:span> <text:span text:style-name="artikel_kop_nr">5.1</text:span> – Zorgvuldigheid en evenredigheid</text:p>
              <text:list text:style-name="id1-3-2-2-5-2-2">
                <text:list-item text:style-override="id1-3-2-2-5-2-2">
                  <text:number>1.</text:number>
                  <text:p text:style-name="al">Het college handelt bij herziening, opschorting of terugvordering volgens de beginselen van zorgvuldigheid, evenredigheid en hoor en wederhoor.</text:p>
                </text:list-item>
                <text:list-item text:style-override="id1-3-2-2-5-2-3">
                  <text:number>2.</text:number>
                  <text:p text:style-name="al">De jeugdige en of ouder krijgt gelegenheid om zijn zienswijze te geven en onduidelijkheden toe te lichten voordat een besluit wordt genomen.</text:p>
                </text:list-item>
                <text:list-item text:style-override="id1-3-2-2-5-2-4">
                  <text:number>3.</text:number>
                  <text:p text:style-name="al">Herziening of terugvordering dient tot herstel van rechtmatigheid en doelmatigheid.</text:p>
                </text:list-item>
              </text:list>
            </text:section>
            <text:section text:name="artikel_id1-3-2-2-5-3" text:style-name="artikel">
              <text:p text:style-name="artikel_kop_titel"><text:span text:style-name="artikel_kop_label">Artikel</text:span> <text:span text:style-name="artikel_kop_nr">5.2</text:span> – Gronden voor herziening of intrekking</text:p>
              <text:list text:style-name="id1-3-2-2-5-3-2">
                <text:list-item text:style-override="id1-3-2-2-5-3-2">
                  <text:number>1.</text:number>
                  <text:p text:style-name="al">Het college kan een toekenning geheel of gedeeltelijk herzien of intrekken indien:</text:p>
                  <text:list text:style-name="id1-3-2-2-5-3-2-3">
                    <text:list-item text:style-override="id1-3-2-2-5-3-2-3-1">
                      <text:number>a.</text:number>
                      <text:p text:style-name="al">onjuiste of onvolledige gegevens zijn verstrekt die tot een ander besluit zouden hebben geleid;</text:p>
                    </text:list-item>
                    <text:list-item text:style-override="id1-3-2-2-5-3-2-3-2">
                      <text:number>b.</text:number>
                      <text:p text:style-name="al">de voorziening niet of niet langer wordt gebruikt voor het toegekende doel;</text:p>
                    </text:list-item>
                    <text:list-item text:style-override="id1-3-2-2-5-3-2-3-3">
                      <text:number>c.</text:number>
                      <text:p text:style-name="al">verplichtingen uit beschikking of beleidsregels niet worden nageleefd;</text:p>
                    </text:list-item>
                    <text:list-item text:style-override="id1-3-2-2-5-3-2-3-4">
                      <text:number>d.</text:number>
                      <text:p text:style-name="al">de hulp niet langer noodzakelijk is of het resultaat is bereikt;</text:p>
                    </text:list-item>
                    <text:list-item text:style-override="id1-3-2-2-5-3-2-3-5">
                      <text:number>e.</text:number>
                      <text:p text:style-name="al">de kwaliteit of veiligheid onvoldoende is;</text:p>
                    </text:list-item>
                    <text:list-item text:style-override="id1-3-2-2-5-3-2-3-6">
                      <text:number>f.</text:number>
                      <text:p text:style-name="al">de voorziening niet doelmatig of niet evenredig is.</text:p>
                    </text:list-item>
                  </text:list>
                </text:list-item>
                <text:list-item text:style-override="id1-3-2-2-5-3-3">
                  <text:number>2.</text:number>
                  <text:p text:style-name="al">Het college weegt verwijtbaarheid, herstelmogelijkheden en gevolgen voor de jeugdige. Indien herstel op korte termijn mogelijk is, kan eerst tijdelijke opschorting met hersteltermijn worden toegepast.</text:p>
                </text:list-item>
              </text:list>
            </text:section>
            <text:section text:name="artikel_id1-3-2-2-5-4" text:style-name="artikel">
              <text:p text:style-name="artikel_kop_titel"><text:span text:style-name="artikel_kop_label">Artikel</text:span> <text:span text:style-name="artikel_kop_nr">5.3</text:span> – Opschorting van betalingen</text:p>
              <text:list text:style-name="id1-3-2-2-5-4-2">
                <text:list-item text:style-override="id1-3-2-2-5-4-2">
                  <text:number>1.</text:number>
                  <text:p text:style-name="al">Bij twijfel over rechtmatigheid, kwaliteit of uitvoering kan het college betalingen tijdelijk opschorten.</text:p>
                </text:list-item>
                <text:list-item text:style-override="id1-3-2-2-5-4-3">
                  <text:number>2.</text:number>
                  <text:p text:style-name="al">De budgethouder of aanbieder wordt schriftelijk geïnformeerd over reden, duur en herstelmogelijkheid.</text:p>
                </text:list-item>
                <text:list-item text:style-override="id1-3-2-2-5-4-4">
                  <text:number>3.</text:number>
                  <text:p text:style-name="al">Betalingen worden hervat zodra rechtmatigheid of herstel is vastgesteld.</text:p>
                </text:list-item>
              </text:list>
            </text:section>
            <text:section text:name="artikel_id1-3-2-2-5-5" text:style-name="artikel">
              <text:p text:style-name="artikel_kop_titel"><text:span text:style-name="artikel_kop_label">Artikel</text:span> <text:span text:style-name="artikel_kop_nr">5.4</text:span> – Onderzoek bij misbruik of oneigenlijk gebruik</text:p>
              <text:list text:style-name="id1-3-2-2-5-5-2">
                <text:list-item text:style-override="id1-3-2-2-5-5-2">
                  <text:number>1.</text:number>
                  <text:p text:style-name="al">Het college onderzoekt signalen van misbruik of oneigenlijk gebruik feitgericht en proportioneel, met inachtneming van de AVG.</text:p>
                </text:list-item>
                <text:list-item text:style-override="id1-3-2-2-5-5-3">
                  <text:number>2.</text:number>
                  <text:p text:style-name="al">Bij vermoedelijke fraude of structureel misbruik doet het college melding bij de IGJ of de regionale toezichthouder.</text:p>
                </text:list-item>
                <text:list-item text:style-override="id1-3-2-2-5-5-4">
                  <text:number>3.</text:number>
                  <text:p text:style-name="al">Er is een laagdrempelige meldmogelijkheid. Meldingen worden vertrouwelijk beoordeeld door de toezichthouder.</text:p>
                </text:list-item>
              </text:list>
            </text:section>
            <text:section text:name="artikel_id1-3-2-2-5-6" text:style-name="artikel">
              <text:p text:style-name="artikel_kop_titel"><text:span text:style-name="artikel_kop_label">Artikel</text:span> <text:span text:style-name="artikel_kop_nr">5.5</text:span> – Terugvordering</text:p>
              <text:list text:style-name="id1-3-2-2-5-6-2">
                <text:list-item text:style-override="id1-3-2-2-5-6-2">
                  <text:number>1.</text:number>
                  <text:p text:style-name="al">Indien een voorziening, inclusief pgb, onterecht of onrechtmatig is verstrekt of besteed, kan het college geheel of gedeeltelijk terugvorderen.</text:p>
                </text:list-item>
                <text:list-item text:style-override="id1-3-2-2-5-6-3">
                  <text:number>2.</text:number>
                  <text:p text:style-name="al">Het college weegt ernst, verwijtbaarheid, gevolgen voor de jeugdige en herstelmogelijkheden.</text:p>
                </text:list-item>
                <text:list-item text:style-override="id1-3-2-2-5-6-4">
                  <text:number>3.</text:number>
                  <text:p text:style-name="al">Indien terugbetaling onevenredig belastend is, kan een betalingsregeling of gedeeltelijke kwijtschelding worden getroffen.</text:p>
                </text:list-item>
                <text:list-item text:style-override="id1-3-2-2-5-6-5">
                  <text:number>4.</text:number>
                  <text:p text:style-name="al">Van terugvordering kan worden afgezien als dit onevenredig is in verhouding tot de kosten van invordering of het maatschappelijk belang.</text:p>
                </text:list-item>
              </text:list>
            </text:section>
            <text:section text:name="artikel_id1-3-2-2-5-7" text:style-name="artikel">
              <text:p text:style-name="artikel_kop_titel"><text:span text:style-name="artikel_kop_label">Artikel</text:span> <text:span text:style-name="artikel_kop_nr">5.6</text:span> – Preventie en informatie</text:p>
              <text:list text:style-name="id1-3-2-2-5-7-2">
                <text:list-item text:style-override="id1-3-2-2-5-7-2">
                  <text:number>1.</text:number>
                  <text:p text:style-name="al">Bij toekenning informeert het college over rechten, plichten en gevolgen van misbruik of nalatigheid.</text:p>
                </text:list-item>
                <text:list-item text:style-override="id1-3-2-2-5-7-3">
                  <text:number>2.</text:number>
                  <text:p text:style-name="al">Het Sociaal Team signaleert onregelmatigheden en meldt deze bij de toezichthouder.</text:p>
                </text:list-item>
                <text:list-item text:style-override="id1-3-2-2-5-7-4">
                  <text:number>3.</text:number>
                  <text:p text:style-name="al">Uitkomsten van toezicht en signalering worden betrokken bij de jaarlijkse evaluatie van beleid en uitvoering.</text:p>
                </text:list-item>
              </text:list>
            </text:section>
            <text:section text:name="artikel_id1-3-2-2-5-8" text:style-name="artikel">
              <text:p text:style-name="artikel_kop_titel"><text:span text:style-name="artikel_kop_label">Artikel</text:span> <text:span text:style-name="artikel_kop_nr">5.7</text:span> – Inlichtingenplicht</text:p>
              <text:list text:style-name="id1-3-2-2-5-8-2">
                <text:list-item text:style-override="id1-3-2-2-5-8-2">
                  <text:number>1.</text:number>
                  <text:p text:style-name="al">De jeugdige en of ouder informeert het college onverwijld over feiten en omstandigheden die van invloed kunnen zijn op recht, aard, omvang of voortzetting van de voorziening.</text:p>
                </text:list-item>
                <text:list-item text:style-override="id1-3-2-2-5-8-3">
                  <text:number>2.</text:number>
                  <text:p text:style-name="al">Niet of niet volledig voldoen aan de inlichtingenplicht kan leiden tot opschorting, herziening of intrekking overeenkomstig deze beleidsregels.</text:p>
                </text:list-item>
                <text:list-item text:style-override="id1-3-2-2-5-8-4">
                  <text:number>3.</text:number>
                  <text:p text:style-name="al">De plicht omvat in ieder geval:</text:p>
                  <text:list text:style-name="id1-3-2-2-5-8-4-3">
                    <text:list-item text:style-override="id1-3-2-2-5-8-4-3-1">
                      <text:number>a.</text:number>
                      <text:p text:style-name="al">wijzigingen in gezondheid of beperkingen die de noodzaak of inzet van hulp raken;</text:p>
                    </text:list-item>
                    <text:list-item text:style-override="id1-3-2-2-5-8-4-3-2">
                      <text:number>b.</text:number>
                      <text:p text:style-name="al">toe of afname van mantelzorg of andere netwerkondersteuning;</text:p>
                    </text:list-item>
                    <text:list-item text:style-override="id1-3-2-2-5-8-4-3-3">
                      <text:number>c.</text:number>
                      <text:p text:style-name="al">veranderingen in gezinssamenstelling of woonsituatie;</text:p>
                    </text:list-item>
                    <text:list-item text:style-override="id1-3-2-2-5-8-4-3-4">
                      <text:number>d.</text:number>
                      <text:p text:style-name="al">tijdelijke opname in ziekenhuis, instelling of revalidatie;</text:p>
                    </text:list-item>
                    <text:list-item text:style-override="id1-3-2-2-5-8-4-3-5">
                      <text:number>e.</text:number>
                      <text:p text:style-name="al">verhuizing naar een andere gemeente of verblijf elders;</text:p>
                    </text:list-item>
                    <text:list-item text:style-override="id1-3-2-2-5-8-4-3-6">
                      <text:number>f.</text:number>
                      <text:p text:style-name="al">niet ontvangen of niet naar behoren uitvoeren van toegekende ondersteuning;</text:p>
                    </text:list-item>
                    <text:list-item text:style-override="id1-3-2-2-5-8-4-3-7">
                      <text:number>g.</text:number>
                      <text:p text:style-name="al">inzet van ondersteuning voor een ander doel;</text:p>
                    </text:list-item>
                    <text:list-item text:style-override="id1-3-2-2-5-8-4-3-8">
                      <text:number>h.</text:number>
                      <text:p text:style-name="al">onjuiste of onvolledige declaraties of verantwoording bij een pgb;</text:p>
                    </text:list-item>
                    <text:list-item text:style-override="id1-3-2-2-5-8-4-3-9">
                      <text:number>i.</text:number>
                      <text:p text:style-name="al">wijziging van aanbieder of hulpverlener;</text:p>
                    </text:list-item>
                    <text:list-item text:style-override="id1-3-2-2-5-8-4-3-10">
                      <text:number>j.</text:number>
                      <text:p text:style-name="al">verbetering van omstandigheden waardoor de voorziening niet langer noodzakelijk is.</text:p>
                    </text:list-item>
                  </text:list>
                </text:list-item>
                <text:list-item text:style-override="id1-3-2-2-5-8-5">
                  <text:number>4.</text:number>
                  <text:p text:style-name="al">Op de inlichtingenplicht en de gevolgen van niet naleving wordt gewezen in de beschikking en in het pla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 Evaluatie, doelmatigheid en verantwoording</text:p>
              <text:list text:style-name="id1-3-2-2-6-2-2">
                <text:list-item text:style-override="id1-3-2-2-6-2-2">
                  <text:number>1.</text:number>
                  <text:p text:style-name="al">Het college evalueert jaarlijks de uitvoering en resultaten van deze beleidsregels om doeltreffendheid, kwaliteit en doelmatigheid te verbeteren.</text:p>
                </text:list-item>
                <text:list-item text:style-override="id1-3-2-2-6-2-3">
                  <text:number>2.</text:number>
                  <text:p text:style-name="al">De evaluatie richt zich onder meer op:</text:p>
                  <text:list text:style-name="id1-3-2-2-6-2-3-3">
                    <text:list-item text:style-override="id1-3-2-2-6-2-3-3-1">
                      <text:number>a.</text:number>
                      <text:p text:style-name="al">de verhouding tussen lichte en zwaardere vormen van hulp en de kosteneffectiviteit daarvan;</text:p>
                    </text:list-item>
                    <text:list-item text:style-override="id1-3-2-2-6-2-3-3-2">
                      <text:number>b.</text:number>
                      <text:p text:style-name="al">de rechtmatigheid en doelmatigheid van ingezette middelen;</text:p>
                    </text:list-item>
                    <text:list-item text:style-override="id1-3-2-2-6-2-3-3-3">
                      <text:number>c.</text:number>
                      <text:p text:style-name="al">signalen van wachtlijsten, overschrijdingen of ondoelmatige inzet;</text:p>
                    </text:list-item>
                    <text:list-item text:style-override="id1-3-2-2-6-2-3-3-4">
                      <text:number>d.</text:number>
                      <text:p text:style-name="al">ervaringen van jeugdigen, ouders en professionals.</text:p>
                    </text:list-item>
                  </text:list>
                </text:list-item>
                <text:list-item text:style-override="id1-3-2-2-6-2-4">
                  <text:number>3.</text:number>
                  <text:p text:style-name="al">De resultaten worden zo nodig besproken met het Sociaal Team, aanbieders, de regio Rivierenland en benut voor verbetering van beleid, uitvoering, inkoop en financiële sturing.</text:p>
                </text:list-item>
                <text:list-item text:style-override="id1-3-2-2-6-2-5">
                  <text:number>4.</text:number>
                  <text:p text:style-name="al">Waar nodig stelt het college een verbeterplan vast met concrete acties, termijnen en verantwoordelijken.</text:p>
                </text:list-item>
                <text:list-item text:style-override="id1-3-2-2-6-2-6">
                  <text:number>5.</text:number>
                  <text:p text:style-name="al">Indien blijkt dat bepaalde beleidsregels structureel tot onevenredige gevolgen leiden, herziet het college deze. </text:p>
                </text:list-item>
              </text:list>
            </text:section>
            <text:section text:name="artikel_id1-3-2-2-6-3" text:style-name="artikel">
              <text:p text:style-name="artikel_kop_titel"><text:span text:style-name="artikel_kop_label">Artikel</text:span> <text:span text:style-name="artikel_kop_nr">6.2</text:span> – Communicatie</text:p>
              <text:p text:style-name="al">Het college zorgt voor begrijpelijke en toegankelijke informatie over deze beleidsregels en de uitvoering, onder meer via de gemeentelijke website, scholen, huisartsen en het Sociaal Team.</text:p>
            </text:section>
            <text:section text:name="artikel_id1-3-2-2-6-4" text:style-name="artikel">
              <text:p text:style-name="artikel_kop_titel"><text:span text:style-name="artikel_kop_label">Artikel</text:span> <text:span text:style-name="artikel_kop_nr">6.3</text:span> – Hardheidsclausule</text:p>
              <text:list text:style-name="id1-3-2-2-6-4-2">
                <text:list-item text:style-override="id1-3-2-2-6-4-2">
                  <text:number>1.</text:number>
                  <text:p text:style-name="al">Indien strikte toepassing van deze beleidsregels leidt tot onevenredige gevolgen in verhouding tot doel en strekking, kan het college gemotiveerd afwijken. </text:p>
                </text:list-item>
                <text:list-item text:style-override="id1-3-2-2-6-4-3">
                  <text:number>2.</text:number>
                  <text:p text:style-name="al">Afwijking vindt alleen plaats indien dit noodzakelijk is voor een redelijke en evenwichtige uitkomst in het individuele geval.</text:p>
                </text:list-item>
                <text:list-item text:style-override="id1-3-2-2-6-4-4">
                  <text:number>3.</text:number>
                  <text:p text:style-name="al">De motivering wordt vastgelegd in het besluit of in het onderzoeksverslag.</text:p>
                </text:list-item>
              </text:list>
            </text:section>
            <text:section text:name="artikel_id1-3-2-2-6-5" text:style-name="artikel">
              <text:p text:style-name="artikel_kop_titel"><text:span text:style-name="artikel_kop_label">Artikel</text:span> <text:span text:style-name="artikel_kop_nr">6.4</text:span> – Overgangsbepalingen</text:p>
              <text:list text:style-name="id1-3-2-2-6-5-2">
                <text:list-item text:style-override="id1-3-2-2-6-5-2">
                  <text:number>1.</text:number>
                  <text:p text:style-name="al">Indien de inwerkingtreding gevolgen heeft voor lopende beschikkingen of voorzieningen, past het college een redelijke overgangstermijn toe.</text:p>
                </text:list-item>
                <text:list-item text:style-override="id1-3-2-2-6-5-3">
                  <text:number>2.</text:number>
                  <text:p text:style-name="al">Rechten en verplichtingen op grond van de Beleidsregels Jeugdhulp Culemborg 2020 blijven van kracht tot het nieuwe besluit op grond van deze beleidsregels is genomen.</text:p>
                </text:list-item>
                <text:list-item text:style-override="id1-3-2-2-6-5-4">
                  <text:number>3.</text:number>
                  <text:p text:style-name="al">Aanvragen die zijn ingediend onder de oude beleidsregels en waarop nog niet is beslist bij het in werking treden van deze beleidsregels, worden afgehandeld krachtens deze beleidsregels.</text:p>
                </text:list-item>
                <text:list-item text:style-override="id1-3-2-2-6-5-5">
                  <text:number>4.</text:number>
                  <text:p text:style-name="al">Individuele situaties waarin de overgang onevenredig uitwerkt, worden beoordeeld met toepassing van artikel 6.3 (hardheidsclausule).</text:p>
                </text:list-item>
              </text:list>
            </text:section>
            <text:section text:name="artikel_id1-3-2-2-6-6" text:style-name="artikel">
              <text:p text:style-name="artikel_kop_titel"><text:span text:style-name="artikel_kop_label">Artikel</text:span> <text:span text:style-name="artikel_kop_nr">6.5</text:span> – Intrekking oude beleidsregels</text:p>
              <text:p text:style-name="al">Met de inwerkingtreding van deze beleidsregels worden de Beleidsregels Jeugdhulp gemeente Culemborg 2020 ingetrokken.</text:p>
            </text:section>
            <text:section text:name="artikel_id1-3-2-2-6-7" text:style-name="artikel">
              <text:p text:style-name="artikel_kop_titel"><text:span text:style-name="artikel_kop_label">Artikel</text:span> <text:span text:style-name="artikel_kop_nr">6.6</text:span> – Inwerkingtreding en citeertitel</text:p>
              <text:list text:style-name="id1-3-2-2-6-7-2">
                <text:list-item text:style-override="id1-3-2-2-6-7-2">
                  <text:number>1.</text:number>
                  <text:p text:style-name="al">Deze beleidsregels treden in werking op 1 januari 2026.</text:p>
                </text:list-item>
                <text:list-item text:style-override="id1-3-2-2-6-7-3">
                  <text:number>2.</text:number>
                  <text:p text:style-name="al">Deze beleidsregels worden aangehaald als:</text:p>
                </text:list-item>
                <text:list-item text:style-override="id1-3-2-2-6-7-4">
                  <text:number/>
                  <text:p text:style-name="al">
                <text:span text:style-name="nadrukcur">Beleidsregels Jeugdhulp gemeente Culemborg 2026</text:spa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Culemborg. </text:span></text:p>
          </text:section>
          <text:section text:name="ondertekening_id1-3-2-3-2">
            <text:p><text:span text:style-name="functie"/></text:p>
            <text:p><text:span text:style-name="functie">Datum: 25 november 2025</text:span></text:p>
          </text:section>
          <text:section text:name="ondertekening_id1-3-2-3-3">
            <text:p><text:span text:style-name="functie"/></text:p>
            <text:p><text:span text:style-name="functie">Het college van burgemeester en wethouders van Culemborg,</text:span></text:p>
          </text:section>
          <text:section text:name="ondertekening_id1-3-2-3-4">
            <text:p><text:span text:style-name="functie"/></text:p>
            <text:p><text:span text:style-name="functie">Burgemeester </text:span></text:p>
          </text:section>
          <text:section text:name="ondertekening_id1-3-2-3-5">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 UITWERKING TOETSINGSKADER EIGEN KRACHT</text:p>
          <text:p text:style-name="al">
          <text:span text:style-name="nadrukvet">1. Doel van het toetsingskader</text:span>
        </text:p>
          <text:p text:style-name="al">Het toetsingskader ondersteunt consulenten bij het zorgvuldig, transparant en consistent uitvoeren van het tien-stappenonderzoek als bedoeld in artikel 3.2.</text:p>
          <text:p text:style-name="al">Het beschrijft hoe het college de afweging maakt tussen eigen kracht, gebruikelijke en bovengebruikelijke hulp, algemene voorzieningen en noodzakelijke jeugdhulp, met toepassing van actuele wetgeving, jurisprudentie en professionele richtlijnen.</text:p>
          <text:p text:style-name="al">Doel is om te waarborgen dat besluiten goed gemotiveerd, proportioneel en juridisch houdbaar zijn.</text:p>
          <text:p text:style-name="al"/>
          <text:p text:style-name="al">
          <text:span text:style-name="nadrukvet">2. Afwegingsvolgorde binnen het tien-stappenonderzoek</text:span>
        </text:p>
          <text:p text:style-name="al">Het toetsingskader sluit aan bij het beoordelingskader van de Centrale Raad van Beroep en volgt de volgende volgorde:</text:p>
          <text:list text:style-name="id1-3-2-4-9">
            <text:list-item text:style-override="id1-3-2-4-9-1">
              <text:number>1.</text:number>
              <text:p text:style-name="al">Vaststellen van de hulpvraag.</text:p>
            </text:list-item>
            <text:list-item text:style-override="id1-3-2-4-9-2">
              <text:number>2.</text:number>
              <text:p text:style-name="al">Bepalen of de gemeente Culemborg verantwoordelijk is (woonplaatsbeginsel).</text:p>
            </text:list-item>
            <text:list-item text:style-override="id1-3-2-4-9-3">
              <text:number>3.</text:number>
              <text:p text:style-name="al">Toetsen of de Jeugdwet van toepassing is of een ander wettelijk kader (Wmo, Zvw, Wlz, onderwijs).</text:p>
            </text:list-item>
            <text:list-item text:style-override="id1-3-2-4-9-4">
              <text:number>4.</text:number>
              <text:p text:style-name="al">In kaart brengen van de problematiek en beperkingen.</text:p>
            </text:list-item>
            <text:list-item text:style-override="id1-3-2-4-9-5">
              <text:number>5.</text:number>
              <text:p text:style-name="al">Bepalen van de noodzakelijke hulp (vorm, duur, frequentie).</text:p>
            </text:list-item>
            <text:list-item text:style-override="id1-3-2-4-9-6">
              <text:number>6.</text:number>
              <text:p text:style-name="al">Beoordelen van eigen kracht en netwerk.</text:p>
            </text:list-item>
            <text:list-item text:style-override="id1-3-2-4-9-7">
              <text:number>7.</text:number>
              <text:p text:style-name="al">Onderzoeken van voorliggende voorzieningen.</text:p>
            </text:list-item>
            <text:list-item text:style-override="id1-3-2-4-9-8">
              <text:number>8.</text:number>
              <text:p text:style-name="al">Beoordelen van algemene voorzieningen.</text:p>
            </text:list-item>
            <text:list-item text:style-override="id1-3-2-4-9-9">
              <text:number>9.</text:number>
              <text:p text:style-name="al">Informeren over de mogelijkheid van een persoonsgebonden budget (pgb).</text:p>
            </text:list-item>
            <text:list-item text:style-override="id1-3-2-4-9-10">
              <text:number>10.</text:number>
              <text:p text:style-name="al">Beoordelen van de pgb-voorwaarden indien van toepassing.</text:p>
            </text:list-item>
          </text:list>
          <text:p text:style-name="al">De consulent legt per stap vast welke feiten, afwegingen en conclusies zijn getrokken.</text:p>
          <text:p text:style-name="al"/>
          <text:p text:style-name="al">
          <text:span text:style-name="nadrukvet">3. Beoordeling van eigen kracht, draagkracht en draaglast (gebruikelijke hulp)</text:span>
        </text:p>
          <text:p text:style-name="al">Bij het vaststellen in hoeverre ouders of netwerk zelf hulp kunnen bieden, hanteert het college de volgende indicatoren:</text:p>
          <text:section text:name="table_id1-3-2-4-14" text:style-name="table">
            <text:p text:style-name="table_top"/>
            <table:table table:style-name="tgroup">
              <table:table-column table:style-name="id1-3-2-4-14-1-1"/>
              <table:table-column table:style-name="id1-3-2-4-14-1-2"/>
              <table:table-header-rows>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Vragen die de consulent stelt</text:span>
                  </text:p>
                  </table:table-cell>
                </table:table-row>
              </table:table-header-rows>
              <table:table-row table:style-name="row">
                <table:table-cell table:style-name="cell_frame_all" table:number-rows-spanned="1" table:number-columns-spanned="1">
                  <text:p text:style-name="table_al">
                    <text:span text:style-name="nadrukvet">Leeftijd/ontwikkeling</text:span>
                  </text:p>
                </table:table-cell>
                <table:table-cell table:style-name="cell_frame_all" table:number-rows-spanned="1" table:number-columns-spanned="1">
                  <text:p text:style-name="table_al">Is de hulp passend bij de ontwikkelingsfase volgens de NJi-richtlijnen?</text:p>
                </table:table-cell>
              </table:table-row>
              <table:table-row table:style-name="row">
                <table:table-cell table:style-name="cell_frame_all" table:number-rows-spanned="1" table:number-columns-spanned="1">
                  <text:p text:style-name="table_al">
                    <text:span text:style-name="nadrukvet">Intensiteit/frequentie</text:span>
                  </text:p>
                </table:table-cell>
                <table:table-cell table:style-name="cell_frame_all" table:number-rows-spanned="1" table:number-columns-spanned="1">
                  <text:p text:style-name="table_al">Hoeveel uren per week is hulp nodig, en met welke regelmaat?</text:p>
                </table:table-cell>
              </table:table-row>
              <table:table-row table:style-name="row">
                <table:table-cell table:style-name="cell_frame_all" table:number-rows-spanned="1" table:number-columns-spanned="1">
                  <text:p text:style-name="table_al">
                    <text:span text:style-name="nadrukvet">Planbaarheid</text:span>
                  </text:p>
                </table:table-cell>
                <table:table-cell table:style-name="cell_frame_all" table:number-rows-spanned="1" table:number-columns-spanned="1">
                  <text:p text:style-name="table_al">Is de hulp voorspelbaar en te organiseren, of vereist deze voortdurende paraatheid?</text:p>
                </table:table-cell>
              </table:table-row>
              <table:table-row table:style-name="row">
                <table:table-cell table:style-name="cell_frame_all" table:number-rows-spanned="1" table:number-columns-spanned="1">
                  <text:p text:style-name="table_al">
                    <text:span text:style-name="nadrukvet">Deskundigheid</text:span>
                  </text:p>
                </table:table-cell>
                <table:table-cell table:style-name="cell_frame_all" table:number-rows-spanned="1" table:number-columns-spanned="1">
                  <text:p text:style-name="table_al">Vereist de hulp specifieke kennis of vaardigheden?</text:p>
                </table:table-cell>
              </table:table-row>
              <table:table-row table:style-name="row">
                <table:table-cell table:style-name="cell_frame_all" table:number-rows-spanned="1" table:number-columns-spanned="1">
                  <text:p text:style-name="table_al">
                    <text:span text:style-name="nadrukvet">Duur/prognose</text:span>
                  </text:p>
                </table:table-cell>
                <table:table-cell table:style-name="cell_frame_all" table:number-rows-spanned="1" table:number-columns-spanned="1">
                  <text:p text:style-name="table_al">Is de hulp tijdelijk (&lt; 6 maanden) of structureel (&gt; 6 maanden)?</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Is toezicht leeftijdsconform of continu noodzakelijk?</text:p>
                </table:table-cell>
              </table:table-row>
              <table:table-row table:style-name="row">
                <table:table-cell table:style-name="cell_frame_all" table:number-rows-spanned="1" table:number-columns-spanned="1">
                  <text:p text:style-name="table_al">
                    <text:span text:style-name="nadrukvet">Belastbaarheid ouders</text:span>
                  </text:p>
                </table:table-cell>
                <table:table-cell table:style-name="cell_frame_all" table:number-rows-spanned="1" table:number-columns-spanned="1">
                  <text:p text:style-name="table_al">Zijn ouders door werk, gezondheid of andere zorgtaken reeds zwaar belast?</text:p>
                </table:table-cell>
              </table:table-row>
              <table:table-row table:style-name="row">
                <table:table-cell table:style-name="cell_frame_all" table:number-rows-spanned="1" table:number-columns-spanned="1">
                  <text:p text:style-name="table_al">
                    <text:span text:style-name="nadrukvet">Netwerksteun</text:span>
                  </text:p>
                </table:table-cell>
                <table:table-cell table:style-name="cell_frame_all" table:number-rows-spanned="1" table:number-columns-spanned="1">
                  <text:p text:style-name="table_al">Zijn er duurzame alternatieven of steunbronnen binnen het netwerk?</text:p>
                </table:table-cell>
              </table:table-row>
            </table:table>
            <text:p text:style-name="table_bottom"/>
          </text:section>
          <text:p text:style-name="al"/>
          <text:p text:style-name="al">De consulent beschrijft in het onderzoeksverslag hoe de balans tussen draagkracht en draaglast is beoordeeld en motiveert op welke punten deze uit balans is geraakt. </text:p>
          <text:p text:style-name="al"/>
          <text:p text:style-name="al">
          <text:span text:style-name="nadrukvet">4. Beoordeling van eigen kracht</text:span>
        </text:p>
          <text:p text:style-name="al">Bij de beoordeling van eigen kracht worden ten minste de volgende vragen beantwoord:</text:p>
          <text:list text:style-name="id1-3-2-4-20">
            <text:list-item text:style-override="id1-3-2-4-20-1">
              <text:number>a.</text:number>
              <text:p text:style-name="al">Is de ouder feitelijk in staat de noodzakelijke hulp te bieden?</text:p>
            </text:list-item>
            <text:list-item text:style-override="id1-3-2-4-20-2">
              <text:number>b.</text:number>
              <text:p text:style-name="al">Is de ouder beschikbaar om deze hulp te bieden?</text:p>
            </text:list-item>
            <text:list-item text:style-override="id1-3-2-4-20-3">
              <text:number>c.</text:number>
              <text:p text:style-name="al">Leidt het bieden van hulp niet tot overbelasting?</text:p>
            </text:list-item>
            <text:list-item text:style-override="id1-3-2-4-20-4">
              <text:number>d.</text:number>
              <text:p text:style-name="al">Blijft de ouder de bovengebruikelijke hulp zonder vergoeding leveren en komt hij/zij daardoor niet in de problemen?</text:p>
            </text:list-item>
          </text:list>
          <text:p text:style-name="al">Alle feiten en omstandigheden worden meegewogen. De financiële draagkracht van ouders mag niet worden betrokken bij deze beoordeling.</text:p>
          <text:p text:style-name="al"/>
          <text:p text:style-name="al">
          <text:span text:style-name="nadrukvet">5. Normaliseren en ontwikkelingsopgaven</text:span>
        </text:p>
          <text:p text:style-name="al">Jeugdhulp is niet bedoeld voor leeftijdsconforme opvoed- of ontwikkelingsvragen.</text:p>
          <text:p text:style-name="al">Het college gebruikt het <text:span text:style-name="nadrukvet">Nederlands Jeugdinstituut (NJi)</text:span> als referentiekader voor normale, verhoogde en afwijkende ontwikkeling.</text:p>
          <text:p text:style-name="al">Onderstaande tabel biedt een globaal overzicht van ontwikkelingstaken en opvoedopgaven per levensfase.</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header-rows>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omgevingen</text:span>
                  </text:p>
                  </table:table-cell>
                  <table:table-cell table:style-name="cell_frame_all" table:number-rows-spanned="1" table:number-columns-spanned="1">
                    <text:p text:style-name="table_al">
                    <text:span text:style-name="nadrukvet">Ontwikkelingstaken jeugdige</text:span>
                  </text:p>
                  </table:table-cell>
                  <table:table-cell table:style-name="cell_frame_all" table:number-rows-spanned="1" table:number-columns-spanned="1">
                    <text:p text:style-name="table_al">
                    <text:span text:style-name="nadrukvet">Opvoedopgaven ouders</text:span>
                  </text:p>
                  </table:table-cell>
                  <table:table-cell table:style-name="cell_frame_all" table:number-rows-spanned="1" table:number-columns-spanned="1">
                    <text:p text:style-name="table_al">
                    <text:span text:style-name="nadrukvet">Normale uitdagingen (geen indicatie jeugdhulp)</text:span>
                  </text:p>
                  </table:table-cell>
                </table:table-row>
              </table:table-header-rows>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Gezin, opvang</text:p>
                </table:table-cell>
                <table:table-cell table:style-name="cell_frame_all" table:number-rows-spanned="1" table:number-columns-spanned="1">
                  <text:p text:style-name="table_al">Hechting, lichaamsbeheersing, eerste autonomie</text:p>
                </table:table-cell>
                <table:table-cell table:style-name="cell_frame_all" table:number-rows-spanned="1" table:number-columns-spanned="1">
                  <text:p text:style-name="table_al">Sensitief reageren, structuur bieden, ruimte geven voor ontdekking</text:p>
                </table:table-cell>
                <table:table-cell table:style-name="cell_frame_all" table:number-rows-spanned="1" table:number-columns-spanned="1">
                  <text:p text:style-name="table_al">Slaappatroon, huilgedrag, verlatingsangst</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Gezin, opvang, buurt</text:p>
                </table:table-cell>
                <table:table-cell table:style-name="cell_frame_all" table:number-rows-spanned="1" table:number-columns-spanned="1">
                  <text:p text:style-name="table_al">Taalontwikkeling, zelfsturing, sociale omgang</text:p>
                </table:table-cell>
                <table:table-cell table:style-name="cell_frame_all" table:number-rows-spanned="1" table:number-columns-spanned="1">
                  <text:p text:style-name="table_al">Grenzen stellen, nabijheid bieden</text:p>
                </table:table-cell>
                <table:table-cell table:style-name="cell_frame_all" table:number-rows-spanned="1" table:number-columns-spanned="1">
                  <text:p text:style-name="table_al">Driftbuien, koppigheid, zindelijkheid, schermtijd</text:p>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p text:style-name="table_al">Gezin, school</text:p>
                </table:table-cell>
                <table:table-cell table:style-name="cell_frame_all" table:number-rows-spanned="1" table:number-columns-spanned="1">
                  <text:p text:style-name="table_al">Schoolse vaardigheden, gewetensvorming</text:p>
                </table:table-cell>
                <table:table-cell table:style-name="cell_frame_all" table:number-rows-spanned="1" table:number-columns-spanned="1">
                  <text:p text:style-name="table_al">Structuur en uitleg van regels</text:p>
                </table:table-cell>
                <table:table-cell table:style-name="cell_frame_all" table:number-rows-spanned="1" table:number-columns-spanned="1">
                  <text:p text:style-name="table_al">Ruzies, faalangst, korte concentratie, grenzen leren</text:p>
                </table:table-cell>
              </table:table-row>
              <table:table-row table:style-name="row">
                <table:table-cell table:style-name="cell_frame_all" table:number-rows-spanned="1" table:number-columns-spanned="1">
                  <text:p text:style-name="table_al">6–12 jaar</text:p>
                </table:table-cell>
                <table:table-cell table:style-name="cell_frame_all" table:number-rows-spanned="1" table:number-columns-spanned="1">
                  <text:p text:style-name="table_al">Gezin, school, sport</text:p>
                </table:table-cell>
                <table:table-cell table:style-name="cell_frame_all" table:number-rows-spanned="1" table:number-columns-spanned="1">
                  <text:p text:style-name="table_al">Zelfstandigheid, samenwerken, zelfbeeld</text:p>
                </table:table-cell>
                <table:table-cell table:style-name="cell_frame_all" table:number-rows-spanned="1" table:number-columns-spanned="1">
                  <text:p text:style-name="table_al">Begeleiden bij leren, sociale relaties, media-opvoeding</text:p>
                </table:table-cell>
                <table:table-cell table:style-name="cell_frame_all" table:number-rows-spanned="1" table:number-columns-spanned="1">
                  <text:p text:style-name="table_al">Pesten, gamen, huiswerkconflicten</text:p>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p text:style-name="table_al">Gezin, school, peers</text:p>
                </table:table-cell>
                <table:table-cell table:style-name="cell_frame_all" table:number-rows-spanned="1" table:number-columns-spanned="1">
                  <text:p text:style-name="table_al">Identiteitsvorming, omgaan met druk en verleiding</text:p>
                </table:table-cell>
                <table:table-cell table:style-name="cell_frame_all" table:number-rows-spanned="1" table:number-columns-spanned="1">
                  <text:p text:style-name="table_al">Ruimte geven, toezicht houden</text:p>
                </table:table-cell>
                <table:table-cell table:style-name="cell_frame_all" table:number-rows-spanned="1" table:number-columns-spanned="1">
                  <text:p text:style-name="table_al">Wisselend humeur, eerste verliefdheid, experimenteren</text:p>
                </table:table-cell>
              </table:table-row>
              <table:table-row table:style-name="row">
                <table:table-cell table:style-name="cell_frame_all" table:number-rows-spanned="1" table:number-columns-spanned="1">
                  <text:p text:style-name="table_al">16–23 jaar</text:p>
                </table:table-cell>
                <table:table-cell table:style-name="cell_frame_all" table:number-rows-spanned="1" table:number-columns-spanned="1">
                  <text:p text:style-name="table_al">Opleiding, werk, relaties</text:p>
                </table:table-cell>
                <table:table-cell table:style-name="cell_frame_all" table:number-rows-spanned="1" table:number-columns-spanned="1">
                  <text:p text:style-name="table_al">Zelfstandigheid, waarden, relaties</text:p>
                </table:table-cell>
                <table:table-cell table:style-name="cell_frame_all" table:number-rows-spanned="1" table:number-columns-spanned="1">
                  <text:p text:style-name="table_al">Vertrouwen geven, begeleiden naar volwassenheid</text:p>
                </table:table-cell>
                <table:table-cell table:style-name="cell_frame_all" table:number-rows-spanned="1" table:number-columns-spanned="1">
                  <text:p text:style-name="table_al">Twijfels over toekomst, studiestress, relatieproblemen</text:p>
                </table:table-cell>
              </table:table-row>
            </table:table>
            <text:p text:style-name="table_bottom"/>
          </text:section>
          <text:p text:style-name="al"/>
          <text:p text:style-name="al">Een hulpvraag die uitsluitend betrekking heeft op deze normale ontwikkelingstaken valt in beginsel <text:span text:style-name="nadrukvet">niet onder de Jeugdwet,</text:span> tenzij sprake is van:</text:p>
          <text:list text:style-name="id1-3-2-4-30">
            <text:list-item text:style-override="id1-3-2-4-30-1">
              <text:number>•</text:number>
              <text:p text:style-name="al">een stoornis of ernstige problematiek die het functioneren structureel belemmert, of</text:p>
            </text:list-item>
            <text:list-item text:style-override="id1-3-2-4-30-2">
              <text:number>•</text:number>
              <text:p text:style-name="al">een situatie waarin de draagkracht van gezin of netwerk aantoonbaar tekortschiet.</text:p>
            </text:list-item>
          </text:list>
          <text:p text:style-name="al">
          <text:span text:style-name="nadrukvet">6. Overbelasting van ouders of verzorgers</text:span>
        </text:p>
          <text:p text:style-name="al">Wanneer ouders (dreigende) overbelasting melden, beoordeelt het college:</text:p>
          <text:list text:style-name="id1-3-2-4-33">
            <text:list-item text:style-override="id1-3-2-4-33-1">
              <text:number>a.</text:number>
              <text:p text:style-name="al">Is de overbelasting aantoonbaar gekoppeld aan de zorg voor de jeugdige?</text:p>
            </text:list-item>
            <text:list-item text:style-override="id1-3-2-4-33-2">
              <text:number>b.</text:number>
              <text:p text:style-name="al">Welke maatregelen zijn al genomen (herverdeling taken, netwerksteun, voorliggende voorzieningen)?</text:p>
            </text:list-item>
            <text:list-item text:style-override="id1-3-2-4-33-3">
              <text:number>c.</text:number>
              <text:p text:style-name="al">Kan tijdelijke jeugdhulp bijdragen aan duurzaam herstel van evenwicht?</text:p>
            </text:list-item>
          </text:list>
          <text:p text:style-name="al">Hulp bij overbelasting is tijdelijk en herstelgericht (richtsnoer: 3–6 maanden) en wordt afgebouwd zodra het gezin stabiel functioneert.</text:p>
          <text:p text:style-name="al"/>
          <text:p text:style-name="al">
          <text:span text:style-name="nadrukvet">7. Deskundigheid</text:span>
        </text:p>
          <text:p text:style-name="al">Wanneer specifieke deskundigheid nodig is om de problematiek of de draagkracht te beoordelen, betrekt het college een gedragswetenschapper of externe specialist.</text:p>
          <text:p text:style-name="al">De geraadpleegde deskundigheid en bevindingen worden expliciet vermeld in het onderzoeksverslag.</text:p>
          <text:p text:style-name="al"/>
          <text:p text:style-name="al">
          <text:span text:style-name="nadrukvet">8. Evenredigheid en motivering</text:span>
        </text:p>
          <text:p text:style-name="al">Bij iedere afweging wordt het evenredigheidsbeginsel toegepast (artikel 3:4 Awb): de zwaarte van de hulp en de belasting voor het gezin staan in redelijke verhouding tot het beoogde resultaat.</text:p>
          <text:p text:style-name="al">De consulent legt de afwegingen, motivering en geraadpleegde deskundigheid vast in het onderzoeksverslag of gezinsplan, zodat inzichtelijk is hoe het tien-stappenonderzoek is doorlopen.</text:p>
          <text:p text:style-name="al"/>
          <text:p text:style-name="al">
          <text:span text:style-name="nadrukvet">9. Normaliseren en afbakening van de Jeugdwet</text:span>
        </text:p>
          <text:p text:style-name="al">Niet onder de Jeugdwet vallende situaties zijn onder meer:</text:p>
          <text:list text:style-name="id1-3-2-4-46">
            <text:list-item text:style-override="id1-3-2-4-46-1">
              <text:number>•</text:number>
              <text:p text:style-name="al">leeftijdsconforme opvoedvragen (slaap, sociale omgang, huiswerk, schermtijd);</text:p>
            </text:list-item>
            <text:list-item text:style-override="id1-3-2-4-46-2">
              <text:number>•</text:number>
              <text:p text:style-name="al">ondersteuning die valt onder onderwijs, kinderopvang of jeugdgezondheidszorg (JGZ);</text:p>
            </text:list-item>
            <text:list-item text:style-override="id1-3-2-4-46-3">
              <text:number>•</text:number>
              <text:p text:style-name="al">lichte opvoedondersteuning via algemene voorzieningen.</text:p>
            </text:list-item>
          </text:list>
          <text:p text:style-name="al">Deze afbakening voorkomt overprofessionalisering en sluit aan bij het principe <text:span text:style-name="nadrukcur">één gezin – één plan – één regisseur.</text:span></text:p>
          <text:p text:style-name="al"/>
          <text:p text:style-name="al">
          <text:span text:style-name="nadrukvet">10. Evaluatie en professionalisering</text:span>
        </text:p>
          <text:list text:style-name="id1-3-2-4-50">
            <text:list-item text:style-override="id1-3-2-4-50-1">
              <text:number>a.</text:number>
              <text:p text:style-name="al">Elke casus wordt periodiek besproken in de lerende toegang (intervisie, casusreflectie, gedragswetenschapper).</text:p>
            </text:list-item>
            <text:list-item text:style-override="id1-3-2-4-50-2">
              <text:number>b.</text:number>
              <text:p text:style-name="al">Het college monitort jaarlijks de consistentie van besluiten, rechtmatigheid en tevredenheid van inwoners.</text:p>
            </text:list-item>
            <text:list-item text:style-override="id1-3-2-4-50-3">
              <text:number>c.</text:number>
              <text:p text:style-name="al">Bevindingen uit evaluaties, jurisprudentie en praktijk worden benut om dit toetsingskader te actualiseren.</text:p>
            </text:list-item>
          </text:list>
          <text:p text:style-name="al">De geactualiseerde versie wordt jaarlijks vastgesteld door het college en toegevoegd aan de beleidsregels. </text:p>
        </text:section>
        <text:section text:name="bijlage_id1-3-2-5" text:style-name="bijlage">
          <text:p text:style-name="bijlage_top"/>
          <text:p text:style-name="hoofdstuk_kop"><text:span text:style-name="label">BIJLAGE</text:span> <text:span text:style-name="nr">2</text:span> – UITVOERINGSKADER DOMEINBEPALIGEN TOEGANG </text:p>
          <text:p text:style-name="al">
          <text:span text:style-name="nadrukcur">(Jeugdwet – Wmo – Onderwijs – Zvw – Wlz)</text:span>
        </text:p>
          <text:p text:style-name="al"/>
          <text:p text:style-name="al">
          <text:span text:style-name="nadrukvet">1. Doel en uitgangspunten</text:span>
        </text:p>
          <text:p text:style-name="al">Deze bijlage ondersteunt medewerkers van het Sociaal Team Culemborg bij het zorgvuldig en transparant bepalen van het juiste wettelijke kader bij een hulpvraag.</text:p>
          <text:p text:style-name="al">Het doel is te waarborgen dat jeugdigen en gezinnen tijdig passende ondersteuning ontvangen, binnen de juiste wet en volgens een eenduidige werkwijze.</text:p>
          <text:p text:style-name="al">Het uitvoeringskader:</text:p>
          <text:list text:style-name="id1-3-2-5-8">
            <text:list-item text:style-override="id1-3-2-5-8-1">
              <text:number>•</text:number>
              <text:p text:style-name="al">concretiseert de artikelen 3.3 en 3.4a van de beleidsregels Jeugdhulp Culemborg 2026;</text:p>
            </text:list-item>
            <text:list-item text:style-override="id1-3-2-5-8-2">
              <text:number>•</text:number>
              <text:p text:style-name="al">sluit aan bij de Verordening Jeugdhulp Culemborg 2026 en de regionale afspraken; </text:p>
            </text:list-item>
            <text:list-item text:style-override="id1-3-2-5-8-3">
              <text:number>•</text:number>
              <text:p text:style-name="al">volgt het tien-stappenmodel van de Centrale Raad van Beroep (CRvB);</text:p>
            </text:list-item>
            <text:list-item text:style-override="id1-3-2-5-8-4">
              <text:number>•</text:number>
              <text:p text:style-name="al">biedt praktische handvatten en voorbeelden voor de uitvoering en motivering van besluiten.</text:p>
            </text:list-item>
          </text:list>
          <text:p text:style-name="al">De hoofdprincipes zijn:</text:p>
          <text:list text:style-name="id1-3-2-5-10">
            <text:list-item text:style-override="id1-3-2-5-10-1">
              <text:number>•</text:number>
              <text:p text:style-name="al">Zo licht als kan, zo zwaar als nodig</text:p>
            </text:list-item>
            <text:list-item text:style-override="id1-3-2-5-10-2">
              <text:number>•</text:number>
              <text:p text:style-name="al">Eén gezin – één plan – één regisseur</text:p>
            </text:list-item>
            <text:list-item text:style-override="id1-3-2-5-10-3">
              <text:number>•</text:number>
              <text:p text:style-name="al">Maatwerk, evenredigheid en zorgvuldigheid overeenkomstig met de Algemene wet bestuursrecht </text:p>
            </text:list-item>
            <text:list-item text:style-override="id1-3-2-5-10-4">
              <text:number>•</text:number>
              <text:p text:style-name="al">Transparantie en navolgbaarheid: de afweging is zichtbaar in het onderzoeksverslag.</text:p>
            </text:list-item>
          </text:list>
          <text:p text:style-name="al">
          <text:span text:style-name="nadrukvet">2. Toetsingsvolgorde bij iedere hulpvraag</text:span>
        </text:p>
          <text:p text:style-name="al">Elke melding of aanvraag wordt beoordeeld volgens de onderstaande vier stappen.</text:p>
          <text:p text:style-name="al">Deze volgorde waarborgt consistentie, rechtszekerheid en voorkomt doublures met andere domeinen.</text:p>
          <text:p text:style-name="al"/>
          <text:p text:style-name="al">
          <text:span text:style-name="nadrukvet">
            <text:span text:style-name="nadrukcur">Stap 1 – Eigen kracht en netwerk</text:span>
          </text:span>
        </text:p>
          <text:p text:style-name="al">De consulent onderzoekt wat de jeugdige, ouder(s) en het netwerk zelf kunnen doen, rekening houdend met de leeftijd, draagkracht en omstandigheden.</text:p>
          <text:p text:style-name="al">Te onderzoeken:</text:p>
          <text:list text:style-name="id1-3-2-5-18">
            <text:list-item text:style-override="id1-3-2-5-18-1">
              <text:number>•</text:number>
              <text:p text:style-name="al">Zijn er eigen mogelijkheden of netwerkoplossingen aanwezig?</text:p>
            </text:list-item>
            <text:list-item text:style-override="id1-3-2-5-18-2">
              <text:number>•</text:number>
              <text:p text:style-name="al">Is er sprake van gebruikelijke hulp of bovengebruikelijke hulp (zie Bijlage 1 – Toetsingskader)?</text:p>
            </text:list-item>
            <text:list-item text:style-override="id1-3-2-5-18-3">
              <text:number>•</text:number>
              <text:p text:style-name="al">Is er (dreigende) overbelasting van ouders of verzorgers, en zo ja, is die aantoonbaar gerelateerd aan de zorg voor het kind?</text:p>
            </text:list-item>
          </text:list>
          <text:p text:style-name="al">Indien het gezin voldoende draagkracht en netwerk heeft, is inzet van jeugdhulp niet noodzakelijk.</text:p>
          <text:p text:style-name="al">→ Juridische basis: Jeugdwet.</text:p>
          <text:p text:style-name="al"/>
          <text:p text:style-name="al">
          <text:span text:style-name="nadrukvet">
            <text:span text:style-name="nadrukcur">Stap 2 – Algemene of voorliggende voorzieningen</text:span>
          </text:span>
        </text:p>
          <text:p text:style-name="al">Consulenten onderzoeken of bestaande voorzieningen of regelingen de hulpvraag kunnen beantwoorden.</text:p>
          <text:p text:style-name="al">Het gaat hierbij om laagdrempelige of voorliggende ondersteuning binnen de sociale basis of andere wetten, zoals:</text:p>
          <text:list text:style-name="id1-3-2-5-25">
            <text:list-item text:style-override="id1-3-2-5-25-1">
              <text:number>•</text:number>
              <text:p text:style-name="al">Jeugdgezondheidszorg (JGZ)</text:p>
            </text:list-item>
            <text:list-item text:style-override="id1-3-2-5-25-2">
              <text:number>•</text:number>
              <text:p text:style-name="al">Schoolmaatschappelijk werk, intern begeleider, of ondersteuning vanuit het samenwerkingsverband passend onderwijs</text:p>
            </text:list-item>
            <text:list-item text:style-override="id1-3-2-5-25-3">
              <text:number>•</text:number>
              <text:p text:style-name="al">Oudercursussen, opvoedondersteuning of basisondersteuning via het Sociaal Team</text:p>
            </text:list-item>
            <text:list-item text:style-override="id1-3-2-5-25-4">
              <text:number>•</text:number>
              <text:p text:style-name="al">Hulp vanuit de huisarts, POH-GGZ, of aanvullende zorgverzekering (Zvw)</text:p>
            </text:list-item>
            <text:list-item text:style-override="id1-3-2-5-25-5">
              <text:number>•</text:number>
              <text:p text:style-name="al">Ondersteuning vanuit kinderopvang of maatschappelijk werk</text:p>
            </text:list-item>
          </text:list>
          <text:p text:style-name="al">Wanneer deze voorzieningen voldoende zijn of redelijkerwijs benut kunnen worden, is geen individuele jeugdhulp nodig.</text:p>
          <text:p text:style-name="al">Alleen als de hulpvraag hiermee niet toereikend wordt opgelost, volgt stap 3.</text:p>
          <text:p text:style-name="al"/>
          <text:p text:style-name="al">
          <text:span text:style-name="nadrukvet">
            <text:span text:style-name="nadrukcur">Stap 3 – Noodzaak van een individuele voorziening (Jeugdwet)</text:span>
          </text:span>
        </text:p>
          <text:p text:style-name="al">Een individuele voorziening wordt pas overwogen wanneer:</text:p>
          <text:list text:style-name="id1-3-2-5-31">
            <text:list-item text:style-override="id1-3-2-5-31-1">
              <text:number>•</text:number>
              <text:p text:style-name="al">eigen kracht en algemene voorzieningen onvoldoende zijn; en</text:p>
            </text:list-item>
            <text:list-item text:style-override="id1-3-2-5-31-2">
              <text:number>•</text:number>
              <text:p text:style-name="al">sprake is van problematiek die de normale ontwikkeling, veiligheid of opvoeding structureel belemmert.</text:p>
            </text:list-item>
          </text:list>
          <text:p text:style-name="al">De consulent beoordeelt:</text:p>
          <text:list text:style-name="id1-3-2-5-33">
            <text:list-item text:style-override="id1-3-2-5-33-1">
              <text:number>•</text:number>
              <text:p text:style-name="al">Is de gevraagde ondersteuning gericht op het kind of gezinssysteem (Jeugdwet)?</text:p>
            </text:list-item>
            <text:list-item text:style-override="id1-3-2-5-33-2">
              <text:number>•</text:number>
              <text:p text:style-name="al">Of betreft het primair ondersteuning van de ouder als individu (Wmo)?</text:p>
            </text:list-item>
            <text:list-item text:style-override="id1-3-2-5-33-3">
              <text:number>•</text:number>
              <text:p text:style-name="al">Wat is het te behalen resultaat, en is dat binnen de Jeugdwet haalbaar en proportioneel?</text:p>
            </text:list-item>
          </text:list>
          <text:p text:style-name="al">De motivering wordt vastgelegd in het onderzoeksverslag en vormt de basis voor de beschikking.</text:p>
          <text:p text:style-name="al">→ Juridische basis: Jeugdwet.</text:p>
          <text:p text:style-name="al"/>
          <text:p text:style-name="al">
          <text:span text:style-name="nadrukvet">
            <text:span text:style-name="nadrukcur">Stap 4 – Domeinbepaling: welke wet is van toepassing</text:span>
          </text:span>
        </text:p>
          <text:p text:style-name="al">De consulent bepaalt aan de hand van onderstaande richtlijnen binnen welk domein de hulpvraag valt.</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header-rows>
                <table:table-row table:style-name="row">
                  <table:table-cell table:style-name="cell_frame_all" table:number-rows-spanned="1" table:number-columns-spanned="1">
                    <text:p text:style-name="table_al">Domein</text:p>
                  </table:table-cell>
                  <table:table-cell table:style-name="cell_frame_all" table:number-rows-spanned="1" table:number-columns-spanned="1">
                    <text:p text:style-name="table_al">Kenmerkende doelstelling</text:p>
                  </table:table-cell>
                  <table:table-cell table:style-name="cell_frame_all" table:number-rows-spanned="1" table:number-columns-spanned="1">
                    <text:p text:style-name="table_al">Valt onder</text:p>
                  </table:table-cell>
                  <table:table-cell table:style-name="cell_frame_all" table:number-rows-spanned="1" table:number-columns-spanned="1">
                    <text:p text:style-name="table_al">Actie voor consulent</text:p>
                  </table:table-cell>
                </table:table-row>
              </table:table-header-rows>
              <table:table-row table:style-name="row">
                <table:table-cell table:style-name="cell_frame_all" table:number-rows-spanned="1" table:number-columns-spanned="1">
                  <text:p text:style-name="table_al">Onderwijs / Passend onderwijs</text:p>
                </table:table-cell>
                <table:table-cell table:style-name="cell_frame_all" table:number-rows-spanned="1" table:number-columns-spanned="1">
                  <text:p text:style-name="table_al">Ondersteuning bij leren, gedrag of functioneren op school binnen de zorgplicht van het samenwerkingsverband.</text:p>
                </table:table-cell>
                <table:table-cell table:style-name="cell_frame_all" table:number-rows-spanned="1" table:number-columns-spanned="1">
                  <text:p text:style-name="table_al">Wet op het primair / voortgezet onderwijs, Wet passend onderwijs.</text:p>
                </table:table-cell>
                <table:table-cell table:style-name="cell_frame_all" table:number-rows-spanned="1" table:number-columns-spanned="1">
                  <text:p text:style-name="table_al">Eerst afstemmen met school of samenwerkingsverband. Alleen aanvullende jeugdhulp als schoolondersteuning aantoonbaar tekortschiet.</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Opgroeien, opvoeding, veiligheid of psychische problematiek van jeugdige.</text:p>
                </table:table-cell>
                <table:table-cell table:style-name="cell_frame_all" table:number-rows-spanned="1" table:number-columns-spanned="1">
                  <text:p text:style-name="table_al">Gemeente (Jeugdwet).</text:p>
                </table:table-cell>
                <table:table-cell table:style-name="cell_frame_all" table:number-rows-spanned="1" table:number-columns-spanned="1">
                  <text:p text:style-name="table_al">Indiceren via Sociaal Team, beschikking afgeven. Afstemming met andere domeinen vastleggen in plan.</text:p>
                </table:table-cell>
              </table:table-row>
              <table:table-row table:style-name="row">
                <table:table-cell table:style-name="cell_frame_all" table:number-rows-spanned="1" table:number-columns-spanned="1">
                  <text:p text:style-name="table_al">Wmo 2015</text:p>
                </table:table-cell>
                <table:table-cell table:style-name="cell_frame_all" table:number-rows-spanned="1" table:number-columns-spanned="1">
                  <text:p text:style-name="table_al">Ondersteuning gericht op zelfredzaamheid of participatie van ouder of jongvolwassene (18+) en hulpmiddelen.</text:p>
                </table:table-cell>
                <table:table-cell table:style-name="cell_frame_all" table:number-rows-spanned="1" table:number-columns-spanned="1">
                  <text:p text:style-name="table_al">Gemeente (Wmo).</text:p>
                </table:table-cell>
                <table:table-cell table:style-name="cell_frame_all" table:number-rows-spanned="1" table:number-columns-spanned="1">
                  <text:p text:style-name="table_al">Warme overdracht bij overgang 18-/18+. Samenloop met jeugdige vastleggen in gezinsplan.</text:p>
                </table:table-cell>
              </table:table-row>
              <table:table-row table:style-name="row">
                <table:table-cell table:style-name="cell_frame_all" table:number-rows-spanned="1" table:number-columns-spanned="1">
                  <text:p text:style-name="table_al">Zorgverzekeringswet (Zvw)</text:p>
                </table:table-cell>
                <table:table-cell table:style-name="cell_frame_all" table:number-rows-spanned="1" table:number-columns-spanned="1">
                  <text:p text:style-name="table_al">Behandeling van psychische stoornis of somatische aandoening.</text:p>
                </table:table-cell>
                <table:table-cell table:style-name="cell_frame_all" table:number-rows-spanned="1" table:number-columns-spanned="1">
                  <text:p text:style-name="table_al">Zorgverzekeraar.</text:p>
                </table:table-cell>
                <table:table-cell table:style-name="cell_frame_all" table:number-rows-spanned="1" table:number-columns-spanned="1">
                  <text:p text:style-name="table_al">Verwijs jeugdige of ouder naar huisarts, POH-GGZ, medisch specialist of zorgverzekeraar.</text:p>
                </table:table-cell>
              </table:table-row>
              <table:table-row table:style-name="row">
                <table:table-cell table:style-name="cell_frame_all" table:number-rows-spanned="1" table:number-columns-spanned="1">
                  <text:p text:style-name="table_al">Wet langdurige zorg (Wlz)</text:p>
                </table:table-cell>
                <table:table-cell table:style-name="cell_frame_all" table:number-rows-spanned="1" table:number-columns-spanned="1">
                  <text:p text:style-name="table_al">Levenslange, blijvende zorgbehoefte met noodzaak tot 24-uurs toezicht.</text:p>
                </table:table-cell>
                <table:table-cell table:style-name="cell_frame_all" table:number-rows-spanned="1" table:number-columns-spanned="1">
                  <text:p text:style-name="table_al">CIZ / Wlz.</text:p>
                </table:table-cell>
                <table:table-cell table:style-name="cell_frame_all" table:number-rows-spanned="1" table:number-columns-spanned="1">
                  <text:p text:style-name="table_al">Ondersteun bij aanvraag Wlz en zorg voor overbrugging via tijdelijke jeugdhulp.</text:p>
                </table:table-cell>
              </table:table-row>
            </table:table>
            <text:p text:style-name="table_bottom"/>
          </text:section>
          <text:p text:style-name="al"/>
          <text:p text:style-name="al">De consulent noteert altijd in het onderzoeksverslag:</text:p>
          <text:list text:style-name="id1-3-2-5-42">
            <text:list-item text:style-override="id1-3-2-5-42-1">
              <text:number>•</text:number>
              <text:p text:style-name="al">welke wetten en voorzieningen zijn afgewogen;</text:p>
            </text:list-item>
            <text:list-item text:style-override="id1-3-2-5-42-2">
              <text:number>•</text:number>
              <text:p text:style-name="al">waarom de Jeugdwet wel of niet van toepassing is;</text:p>
            </text:list-item>
            <text:list-item text:style-override="id1-3-2-5-42-3">
              <text:number>•</text:number>
              <text:p text:style-name="al">welke andere voorziening voorliggend is;</text:p>
            </text:list-item>
            <text:list-item text:style-override="id1-3-2-5-42-4">
              <text:number>•</text:number>
              <text:p text:style-name="al">hoe de afweging met het gezin is besproken.</text:p>
            </text:list-item>
          </text:list>
          <text:p text:style-name="al">
          <text:span text:style-name="nadrukvet">3. Praktische beslisboom</text:span>
        </text:p>
          <text:list text:style-name="id1-3-2-5-44">
            <text:list-item text:style-override="id1-3-2-5-44-1">
              <text:number>1.</text:number>
              <text:p text:style-name="al">Is de hulpvraag gericht op de jeugdige en diens ontwikkeling?</text:p>
              <text:p text:style-name="al"> → Ja → ga naar stap 2.</text:p>
              <text:p text:style-name="al"> → Nee → verwijs naar Wmo of andere wet.</text:p>
            </text:list-item>
            <text:list-item text:style-override="id1-3-2-5-44-2">
              <text:number>2.</text:number>
              <text:p text:style-name="al"> Kan de hulpvraag worden opgelost met eigen kracht, netwerk of algemene voorzieningen (onderwijs, JGZ, huisarts)?</text:p>
              <text:p text:style-name="al"> → Ja → geen Jeugdwet.</text:p>
              <text:p text:style-name="al"> → Nee → ga naar stap 3.</text:p>
            </text:list-item>
            <text:list-item text:style-override="id1-3-2-5-44-3">
              <text:number>3.</text:number>
              <text:p text:style-name="al"> Is de hulp primair gericht op opvoeding, veiligheid of psychische stabiliteit?</text:p>
              <text:p text:style-name="al"> → Ja → Jeugdwet (individuele voorziening).</text:p>
              <text:p text:style-name="al"> → Nee → check Zvw of Wlz (behandeling of langdurige zorg).</text:p>
            </text:list-item>
          </text:list>
          <text:p text:style-name="al">
          <text:span text:style-name="nadrukvet">4. Samenloop van domeinen</text:span>
        </text:p>
          <text:p text:style-name="al">Wanneer meerdere domeinen tegelijk betrokken zijn (bijv. onderwijs én jeugdhulp, of ouder én kind), gelden de volgende richtlijnen:</text:p>
          <text:list text:style-name="id1-3-2-5-47">
            <text:list-item text:style-override="id1-3-2-5-47-1">
              <text:number>•</text:number>
              <text:p text:style-name="al">De casus wordt besproken in het multidisciplinair overleg (MDO) van het Sociaal Team.</text:p>
            </text:list-item>
            <text:list-item text:style-override="id1-3-2-5-47-2">
              <text:number>•</text:number>
              <text:p text:style-name="al">Eén medewerker wordt aangewezen als regievoerder.</text:p>
            </text:list-item>
            <text:list-item text:style-override="id1-3-2-5-47-3">
              <text:number>•</text:number>
              <text:p text:style-name="al">Er wordt gewerkt met één gezinsplan waarin rollen, taken, financiering en doelen per domein zijn vastgelegd.</text:p>
            </text:list-item>
            <text:list-item text:style-override="id1-3-2-5-47-4">
              <text:number>•</text:number>
              <text:p text:style-name="al">De betrokken instanties stemmen af over financiering, continuïteit en overdracht.</text:p>
            </text:list-item>
            <text:list-item text:style-override="id1-3-2-5-47-5">
              <text:number>•</text:number>
              <text:p text:style-name="al">De regievoerder wordt aangewezen en bewaakt dat er geen overlap of hiaten ontstaan tussen wetten.</text:p>
            </text:list-item>
          </text:list>
          <text:p text:style-name="al">→ Principe: één gezin, één plan, één regisseur.</text:p>
          <text:p text:style-name="al"/>
          <text:p text:style-name="al">
          <text:span text:style-name="nadrukvet">5. Toelichtende voorbeelden</text:span>
        </text:p>
          <text:p text:style-name="al"/>
          <text:section text:name="table_id1-3-2-5-52" text:style-name="table">
            <text:p text:style-name="table_top"/>
            <table:table table:style-name="tgroup">
              <table:table-column table:style-name="id1-3-2-5-52-1-1"/>
              <table:table-column table:style-name="id1-3-2-5-52-1-2"/>
              <table:table-header-rows>
                <table:table-row table:style-name="row">
                  <table:table-cell table:style-name="cell_frame_all" table:number-rows-spanned="1" table:number-columns-spanned="1">
                    <text:p text:style-name="table_al">Casus</text:p>
                  </table:table-cell>
                  <table:table-cell table:style-name="cell_frame_all" table:number-rows-spanned="1" table:number-columns-spanned="1">
                    <text:p text:style-name="table_al">Toepasselijke wet / motivering</text:p>
                  </table:table-cell>
                </table:table-row>
              </table:table-header-rows>
              <table:table-row table:style-name="row">
                <table:table-cell table:style-name="cell_frame_all" table:number-rows-spanned="1" table:number-columns-spanned="1">
                  <text:p text:style-name="table_al">Een 9-jarige leerling heeft concentratieproblemen en moeite met regels volgen. De school vraagt om jeugdhulp.</text:p>
                </table:table-cell>
                <table:table-cell table:style-name="cell_frame_all" table:number-rows-spanned="1" table:number-columns-spanned="1">
                  <text:p text:style-name="table_al">Eerst beoordelen of de school via het samenwerkingsverband passend onderwijs kan bieden (WPO/WVO). Alleen als deze ondersteuning tekortschiet en sprake is van bijkomende problematiek (bijv. trauma, LVB of gezinsproblematiek) wordt jeugdhulp ingezet.</text:p>
                </table:table-cell>
              </table:table-row>
              <table:table-row table:style-name="row">
                <table:table-cell table:style-name="cell_frame_all" table:number-rows-spanned="1" table:number-columns-spanned="1">
                  <text:p text:style-name="table_al">Een moeder van 35 jaar is overbelast door de zorg voor haar kind met ADHD.</text:p>
                </table:table-cell>
                <table:table-cell table:style-name="cell_frame_all" table:number-rows-spanned="1" table:number-columns-spanned="1">
                  <text:p text:style-name="table_al">Onderzoek of de overbelasting rechtstreeks samenhangt met de zorg voor het kind. Zo ja → tijdelijke jeugdhulp (respijtzorg). Zo nee → Wmo-ondersteuning gericht op eigen herstel.</text:p>
                </table:table-cell>
              </table:table-row>
              <table:table-row table:style-name="row">
                <table:table-cell table:style-name="cell_frame_all" table:number-rows-spanned="1" table:number-columns-spanned="1">
                  <text:p text:style-name="table_al">Een jongere van 18 jaar met LVB heeft begeleiding nodig bij zelfstandig wonen.</text:p>
                </table:table-cell>
                <table:table-cell table:style-name="cell_frame_all" table:number-rows-spanned="1" table:number-columns-spanned="1">
                  <text:p text:style-name="table_al">Betrokkene valt onder de Wmo (zelfredzaamheid). Warme overdracht vanuit de Jeugdwet bij 18-/18+ overgang.</text:p>
                </table:table-cell>
              </table:table-row>
              <table:table-row table:style-name="row">
                <table:table-cell table:style-name="cell_frame_all" table:number-rows-spanned="1" table:number-columns-spanned="1">
                  <text:p text:style-name="table_al">Een kind van 14 jaar heeft door een ongeluk verwondingen opgelopen en ontwikkelt daarna psychische klachten zoals angst, herbelevingen en vermijdingsgedrag.</text:p>
                </table:table-cell>
                <table:table-cell table:style-name="cell_frame_all" table:number-rows-spanned="1" table:number-columns-spanned="1">
                  <text:p text:style-name="table_al">De medische behandeling van de lichamelijke verwondingen valt onder de Zorgverzekeringswet (Zvw). De psychische behandeling gericht op het trauma valt onder de Jeugdwet, omdat psychische behandeling bij jeugdigen onder het gemeentelijke jeugdhulpdomein valt.</text:p>
                </table:table-cell>
              </table:table-row>
              <table:table-row table:style-name="row">
                <table:table-cell table:style-name="cell_frame_all" table:number-rows-spanned="1" table:number-columns-spanned="1">
                  <text:p text:style-name="table_al">Een jeugdige met ernstige meervoudige beperkingen heeft levenslange zorg en permanent toezicht nodig.</text:p>
                </table:table-cell>
                <table:table-cell table:style-name="cell_frame_all" table:number-rows-spanned="1" table:number-columns-spanned="1">
                  <text:p text:style-name="table_al">De zorg valt onder de Wlz. Het college kan tijdelijk jeugdhulp inzetten tot de Wlz-indicatie is toegekend.</text:p>
                </table:table-cell>
              </table:table-row>
            </table:table>
            <text:p text:style-name="table_bottom"/>
          </text:section>
          <text:p text:style-name="al"/>
          <text:p text:style-name="al">
          <text:span text:style-name="nadrukvet">6. Doel en gebruik in de praktijk</text:span>
        </text:p>
          <text:p text:style-name="al">Deze bijlage vormt het uniforme afwegingskader voor alle consulenten en beleidsmedewerkers van het Sociaal Team Culemborg.</text:p>
          <text:p text:style-name="al">Het dient als richtlijn bij:</text:p>
          <text:list text:style-name="id1-3-2-5-57">
            <text:list-item text:style-override="id1-3-2-5-57-1">
              <text:number>•</text:number>
              <text:p text:style-name="al">het vastleggen van de motivering in onderzoeksverslagen en beschikkingen;</text:p>
            </text:list-item>
            <text:list-item text:style-override="id1-3-2-5-57-2">
              <text:number>•</text:number>
              <text:p text:style-name="al">interne casusbesprekingen en kwaliteitscontroles;</text:p>
            </text:list-item>
            <text:list-item text:style-override="id1-3-2-5-57-3">
              <text:number>•</text:number>
              <text:p text:style-name="al">bezwaar- en beroepsprocedures, om de consistentie en transparantie te waarborgen.</text:p>
            </text:list-item>
          </text:list>
          <text:p text:style-name="al">De bijlage wordt jaarlijks geëvalueerd en geactualiseerd op basis van:</text:p>
          <text:list text:style-name="id1-3-2-5-59">
            <text:list-item text:style-override="id1-3-2-5-59-1">
              <text:number>•</text:number>
              <text:p text:style-name="al">jurisprudentie,</text:p>
            </text:list-item>
            <text:list-item text:style-override="id1-3-2-5-59-2">
              <text:number>•</text:number>
              <text:p text:style-name="al">landelijke en regionale beleidsontwikkelingen en inkoopafspraken,</text:p>
            </text:list-item>
            <text:list-item text:style-override="id1-3-2-5-59-3">
              <text:number>•</text:number>
              <text:p text:style-name="al">signalen uit de uitvoer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292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Besluit Jeugdwet]|[1.0:c:BWBR0035779&amp;g=2026-01-01</meta:user-defined>
    <meta:user-defined meta:name="DC.source">artikel 4:81 van de Algemene wet bestuursrecht]|[1.0:c:BWBR0005537&amp;artikel=4%3A81&amp;g=2026-01-01</meta:user-defined>
    <meta:user-defined meta:name="DC.source">Verordening Jeugdhulp gemeente Culemborg 2026]|[https://lokaleregelgeving.overheid.nl/CVDR749613</meta:user-defined>
    <meta:user-defined meta:name="DCTERMS.alternative">Beleidsregels Jeugdhulp gemeente Culemborg 2026</meta:user-defined>
    <dc:language>nl</dc:language>
    <meta:user-defined meta:name="OVERHEIDop.locatietype/OVERHEIDop.gebiedsmarkering">Gemeente</meta:user-defined>
    <meta:user-defined meta:name="DC.title">Beleidsregels Jeugdhulp gemeente Culemborg 2026</meta:user-defined>
    <meta:user-defined meta:name="DCTERMS.W3CDTF/DCTERMS.available">2026-01-20</meta:user-defined>
    <meta:user-defined meta:name="DCTERMS.W3CDTF/OVERHEIDop.jaargang">2026</meta:user-defined>
    <meta:user-defined meta:name="OVERHEIDop.publicationIssue">22924</meta:user-defined>
    <meta:user-defined meta:name="OVERHEIDop.betreftRegeling">CVDR755590_1</meta:user-defined>
    <meta:user-defined meta:name="xs:date/OVERHEIDop.startdatum">2026-01-21</meta:user-defined>
    <meta:user-defined meta:name="OVERHEIDop.GmbID/DC.identifier">gmb-2026-22924</meta:user-defined>
    <meta:user-defined meta:name="OVERHEIDop.versieInformatie"/>
  </office:meta>
</office:document-meta>
</file>