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 aanvraag omgevingsvergunning voor het wijzigen van het Fastned snellaadstation op het adres Nerhoven 40, 5126 TB Gilze, Verzoeklocatie 2026033101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wijzigen van het Fastned snellaadstation op het adres Nerhoven 40, 5126 TB Gilze, Verzoeklocatie 2026033101129 is buiten behandeling gesteld  (1140762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923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3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3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0762</meta:user-defined>
    <meta:user-defined meta:name="DCTERMS.abstract">het wijzigen van het Fastned snellaadstation op het adres Nerhoven 40, 5126 TB Gilze, Verzoeklocatie 20260331011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 gesteld aanvraag omgevingsvergunning voor het wijzigen van het Fastned snellaadstation op het adres Nerhoven 40, 5126 TB Gilze, Verzoeklocatie 2026033101129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238</meta:user-defined>
    <meta:user-defined meta:name="OVERHEIDop.GmbID/DC.identifier">gmb-2026-229238</meta:user-defined>
    <meta:user-defined meta:name="OVERHEIDop.versieInformatie"/>
  </office:meta>
</office:document-meta>
</file>