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Gouda Cheese Experience voor het inrichten en gebruiken van een terras op de locatie Agnietenstraat 21, 2801G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Stichting Gouda Cheese Experience mag een terras inrichten en gebruiken op de locatie Agnietenstraat 21, 2801GZ Gouda.</text:p>
            <text:p text:style-name="common-al">De vergunning is verzonden op 12-05-2026. Het zaaknummer van de vergunning is 1669402.</text:p>
            <text:p text:style-name="common-al">Heeft u vragen of opmerkingen over dit besluit of wilt u dit inzien? Dan kunt u ons bellen op telefoonnummer 14 0182. Vraag naar Team Vergunningen en Crisisbeheersing.</text:p>
            <text:p text:style-name="last-al">Als u het niet eens bent met het besluit, kunt u binnen 6 weken na 12-05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923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8748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Gouda Cheese Experience voor het inrichten en gebruiken van een terras op de locatie Agnietenstraat 21, 2801GZ Goud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37</meta:user-defined>
    <meta:user-defined meta:name="OVERHEIDop.GmbID/DC.identifier">gmb-2026-229237</meta:user-defined>
    <meta:user-defined meta:name="OVERHEIDop.versieInformatie"/>
  </office:meta>
</office:document-meta>
</file>