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diverse bouwopties voor het bouwplan van 68 woningen (aanvulling op een verleende vergunning), Bolder, Fender, Havenallee, Meerpaal, Tros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5-2026</text:p>
            <text:p text:style-name="common-al">
            <text:span text:style-name="nadrukvet">Locatie:</text:span> Bolder, Fender, Havenallee, Meerpaal, Tros Reeve</text:p>
            <text:p text:style-name="common-al">
            <text:span text:style-name="nadrukvet">Zaakomschrijving:</text:span> diverse bouwopties voor het bouwplan van 68 woningen (aanvulling op een verleende vergunning)</text:p>
            <text:p text:style-name="common-al">
            <text:span text:style-name="nadrukvet">Zaaknummer:</text:span> 3111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111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111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922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2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2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11112026</meta:user-defined>
    <meta:user-defined meta:name="DCTERMS.abstract">diverse bouwopties voor het bouwplan van 68 woningen (aanvulling op een verleende vergun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diverse bouwopties voor het bouwplan van 68 woningen (aanvulling op een verleende vergunning), Bolder, Fender, Havenallee, Meerpaal, Tros Reeve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9225</meta:user-defined>
    <meta:user-defined meta:name="OVERHEIDop.GmbID/DC.identifier">gmb-2026-229225</meta:user-defined>
    <meta:user-defined meta:name="OVERHEIDop.versieInformatie"/>
  </office:meta>
</office:document-meta>
</file>