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bekostiging leerlingenvervoer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Zorg en Jeugdhulp van het cluster Maatschappelijke Ontwikkeling van 21 april 2026, kenmerk M2603-2864;</text:p>
            <text:p text:style-name="al"/>
            <text:p text:style-name="al">gelet op artikel 19 van de Verordening bekostiging leerlingenvervoer Rotterdam en artikel 4:81 van de Algemene wet bestuursrecht;</text:p>
            <text:p text:style-name="al"/>
            <text:p text:style-name="al">overwegende, dat het wenselijk is om de Beleidsregels bekostiging leerlingenvervoer Rotterdam 2022 te wijzigen om ook leerlingenvervoer van een structureel voorschools opvangadres naar school mogelijk te m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de <text:span text:style-name="nadrukvet">Beleidsregels bekostiging leerlingenvervoer Rotterdam 2022</text:span> komt te luiden:</text:p>
            <text:p text:style-name="al"/>
            <text:p text:style-name="al">
            <text:span text:style-name="nadrukvet">Artikel 6 Structureel voor- en naschoolsopvangadres</text:span>
          </text:p>
            <text:p text:style-name="al">Indien aanspraak bestaat op een vervoersvoorziening als bedoeld in artikel 19 van de Verordening bekostiging leerlingenvervoer Rotterdam, dan is vervoer van de buitenschoolse opvang of een ander door ouders aangewezen structureel opvangadres, anders dan de woning, naar school en andersom mogelijk als:</text:p>
            <text:list text:style-name="id1-3-2-2-1-6">
              <text:list-item text:style-override="id1-3-2-2-1-6-1">
                <text:number>a.</text:number>
                <text:p text:style-name="al">het opvangadres een structureel karakter heeft; en</text:p>
              </text:list-item>
              <text:list-item text:style-override="id1-3-2-2-1-6-2">
                <text:number>b.</text:number>
                <text:p text:style-name="al">de maximale afwijking van de ingeplande rit van de woning naar school en andersom niet meer dan twee kilometer bedraag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2 me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wijziging wordt ook leerlingenvervoer in de ochtend, van een structureel voorschools opvangadres naar school, mogelijk gemaakt. Tot nu toe is artikel 6 van de Beleidsregels bekostiging leerlingenvervoer Rotterdam 2022 namelijk alleen van toepassing op vervoer in de middag naar een structureel naschools opvangadres.</text:p>
          <text:p text:style-name="al"/>
          <text:p text:style-name="al">In het leerlingenvervoer wordt uitgegaan van het vergoeden van het vervoer van huis naar school en andersom. Wanneer ouder(s) hun kind s ochtends of ‘s middags naar een andere locatie vervoerd willen hebben, ligt hierin stikt genomen geen verantwoordelijkheid bij het gemeentelijke leerlingenvervoer. Aangezien tegenwoordig vaak beide ouders werken dan wel sprake is van een alleenstaande ouder die werkt, is het mogelijk gemaakt de leerling van een structureel voorschools opvangadres naar school of van school naar een structureel naschools opvangadres te vervoeren. Uiteraard gaat het hier alleen om leerlingen die volgens de verordening recht hebben op aangepast vervoer (taxivervo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2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2-01-28</meta:user-defined>
    <meta:user-defined meta:name="DC.source">artikel 19 van de Verordening bekostiging leerlingenvervoer Rotterdam]|[https://lokaleregelgeving.overheid.nl/CVDR674084/3#artikel_19</meta:user-defined>
    <meta:user-defined meta:name="OVERHEIDop.referentienummer">2026, nummer 84</meta:user-defined>
    <meta:user-defined meta:name="DCTERMS.alternative">Beleidsregels bekostiging leerlingenvervoer Rotterdam</meta:user-defined>
    <dc:language>nl</dc:language>
    <meta:user-defined meta:name="OVERHEIDop.locatietype/OVERHEIDop.gebiedsmarkering">Gemeente</meta:user-defined>
    <meta:user-defined meta:name="DC.title">Beleidsregels bekostiging leerlingenvervoer Rotterdam 2022</meta:user-defined>
    <meta:user-defined meta:name="DCTERMS.W3CDTF/DCTERMS.available">2026-05-20</meta:user-defined>
    <meta:user-defined meta:name="DCTERMS.W3CDTF/OVERHEIDop.jaargang">2026</meta:user-defined>
    <meta:user-defined meta:name="OVERHEIDop.publicationIssue">229224</meta:user-defined>
    <meta:user-defined meta:name="OVERHEIDop.betreftRegeling">CVDR674039_2</meta:user-defined>
    <meta:user-defined meta:name="xs:date/OVERHEIDop.startdatum">2026-05-21</meta:user-defined>
    <meta:user-defined meta:name="OVERHEIDop.GmbID/DC.identifier">gmb-2026-229224</meta:user-defined>
    <meta:user-defined meta:name="OVERHEIDop.versieInformatie"/>
  </office:meta>
</office:document-meta>
</file>