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 - Buitenveen Cluster 4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esloten bodemenergiesysteem </text:p>
            <text:p text:style-name="common-al">Aanvrager: Klimaatgarant B.V.</text:p>
            <text:p text:style-name="common-al">Zaaknummer: OD2026-0028149</text:p>
            <text:p text:style-name="common-al">DSO nummer: 2026042800658</text:p>
            <text:p text:style-name="common-al">Ontvangstdatum melding: 28-04-2026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922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2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8149</meta:user-defined>
    <meta:user-defined meta:name="DCTERMS.abstract">Buitenveen Cluster 4 te Aalsmee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gesloten bodemenergiesysteem - Buitenveen Cluster 4, Aalsme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23</meta:user-defined>
    <meta:user-defined meta:name="OVERHEIDop.GmbID/DC.identifier">gmb-2026-229223</meta:user-defined>
    <meta:user-defined meta:name="OVERHEIDop.versieInformatie"/>
  </office:meta>
</office:document-meta>
</file>