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onsgegevens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De gemeente houdt bij op welk adres haar inwoners verblijven</text:p>
            <text:p text:style-name="al">Soms lukt dat niet en is de gemeente het contact kwijt met de inwoner. Na onderzoek kan de gemeente de inwoner uitschrijven uit de BRP met “onbekend adres” of uitschrijven naar een ander land. Gevolg kan zijn dat voorzieningen, verzekeringen etc. stoppen.</text:p>
            <text:p text:style-name="tussenkopcur">De volgende personen zijn met ‘onbekend adres’ uitgeschreven uit de BRP </text:p>
            <text:p text:style-name="al">M.J. Strootman (17-10-1963), T. Kooij (9-8-1977), B. Wojciechowska (17-12-1968), T. Junik (21-4-1972), A. Najman (22-4-1970), J. Ren (12-6-1971), M. Dağdeviren (30-10-1976), B.A. Haseth (1-7-1986), M.F. Mehmedov, F.M. Ismenova (1-2-1974) en N. Janssen (15-9-1998).</text:p>
            <text:p text:style-name="tussenkopcur">De gemeente heeft deze inwoner een brief gestuurd</text:p>
            <text:p text:style-name="al">De brief gaat naar het laatst bekende adres en eventuele vermoedelijke adressen. Helaas is daar niet/onvoldoende op gereageerd. Daarom heeft de gemeente besloten het adres van deze personen in de BRP te veranderen in “onbekend adres”. Tegen deze beslissing is bezwaar mogelijk.</text:p>
            <text:p text:style-name="tussenkopcur">U kunt als belanghebbende bezwaar maken</text:p>
            <text:p text:style-name="al">Bent u M.J. Strootman, T. Kooij, B. Wojciechowska, T. Junik, A. Najman, J. Ren, M. Dağdeviren, B.A. Haseth, M.F. Mehmedov, F.M. Ismenova of N. Janssen?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Gemeente Doetinchem</text:p>
            <text:p text:style-name="al">College van burgemeester en wethouders </text:p>
            <text:p text:style-name="al">Postbus 9020</text:p>
            <text:p text:style-name="al">7000 HA Doetinc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92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asisregistratie persoonsgegevens (BRP)</meta:user-defined>
    <meta:user-defined meta:name="DCTERMS.W3CDTF/DCTERMS.available">2026-05-15</meta:user-defined>
    <meta:user-defined meta:name="DCTERMS.W3CDTF/OVERHEIDop.jaargang">2026</meta:user-defined>
    <meta:user-defined meta:name="OVERHEIDop.publicationIssue">229219</meta:user-defined>
    <meta:user-defined meta:name="OVERHEIDop.GmbID/DC.identifier">gmb-2026-229219</meta:user-defined>
    <meta:user-defined meta:name="OVERHEIDop.versieInformatie"/>
  </office:meta>
</office:document-meta>
</file>