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Tentfeest PJG Berkenwoude op 27-6-2026 op de locatie weiland naast Zuidbroekse Opweg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05-2026 een besluit genomen op de aanvraag met zaaknummer 19311834299 voor een evenementen vergunning voor Tentfeest PJG Berkenwoude op 27-6-2026 op de locatie weiland naast Zuidbroekse Opweg Berkenwoude.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921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1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1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34299</meta:user-defined>
    <dc:language>nl</dc:language>
    <meta:user-defined meta:name="OVERHEIDop.locatietype/OVERHEIDop.gebiedsmarkering">Vlak</meta:user-defined>
    <meta:user-defined meta:name="DC.title">Kennisgeving besluit op aanvraag voor een evenementen vergunning voor Tentfeest PJG Berkenwoude op 27-6-2026 op de locatie weiland naast Zuidbroekse Opweg Berkenwoude</meta:user-defined>
    <meta:user-defined meta:name="DCTERMS.W3CDTF/DCTERMS.available">2026-05-15</meta:user-defined>
    <meta:user-defined meta:name="DCTERMS.W3CDTF/OVERHEIDop.jaargang">2026</meta:user-defined>
    <meta:user-defined meta:name="OVERHEIDop.publicationIssue">229214</meta:user-defined>
    <meta:user-defined meta:name="OVERHEIDop.GmbID/DC.identifier">gmb-2026-229214</meta:user-defined>
    <meta:user-defined meta:name="OVERHEIDop.versieInformatie"/>
  </office:meta>
</office:document-meta>
</file>