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tijdelijk afwijken van regels in het omgevingsplan voor een kortdurend evenement (Opvangkamp D.S.R.V Laga), Achterweg 21 2716NP Zoetermeer. Ingekomen op 11-05-2026</text:p>
      <text:section text:name="zakelijke-mededeling_id1-3-2" text:style-name="zakelijke-mededeling">
        <text:section text:name="zakelijke-mededeling-tekst_id1-3-2-1" text:style-name="zakelijke-mededeling-tekst">
          <text:section text:name="tekst_id1-3-2-1-1" text:style-name="tekst">
            <text:p text:style-name="common-al">Op 11 mei 2026 is een aanvraag omgevingsvergunning ontvangen voor het tijdelijk afwijken van regels in het omgevingsplan voor een kortdurend evenement (Opvangkamp D.S.R.V Laga) op de locatie Achterweg 21, 2716NP Zoetermeer. De aanvraag is geregistreerd onder zaaknummer 2026-06515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921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1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1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65151</meta:user-defined>
    <meta:user-defined meta:name="DCTERMS.abstract">het tijdelijk afwijken van regels in het omgevingsplan voor een kortdurend evenement (Opvangkamp D.S.R.V Lag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tijdelijk afwijken van regels in het omgevingsplan voor een kortdurend evenement (Opvangkamp D.S.R.V Laga), Achterweg 21 2716NP Zoetermeer. Ingekomen op 11-05-2026</meta:user-defined>
    <meta:user-defined meta:name="DCTERMS.W3CDTF/DCTERMS.available">2026-05-15</meta:user-defined>
    <meta:user-defined meta:name="DCTERMS.W3CDTF/OVERHEIDop.jaargang">2026</meta:user-defined>
    <meta:user-defined meta:name="OVERHEIDop.publicationIssue">229212</meta:user-defined>
    <meta:user-defined meta:name="OVERHEIDop.GmbID/DC.identifier">gmb-2026-229212</meta:user-defined>
    <meta:user-defined meta:name="OVERHEIDop.versieInformatie"/>
  </office:meta>
</office:document-meta>
</file>