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een deelherstel van de fundering op de locatie Sint Jorisweg 16 te Dordrecht zaaknummer 9003594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deelherstel van de fundering op de locatie Sint Jorisweg 16 te Dordrecht te 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2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voeren van een deelherstel van de fundering op de locatie Sint Jorisweg 16 te Dordrecht zaaknummer 9003594106</meta:user-defined>
    <meta:user-defined meta:name="DCTERMS.W3CDTF/DCTERMS.available">2026-05-15</meta:user-defined>
    <meta:user-defined meta:name="DCTERMS.W3CDTF/OVERHEIDop.jaargang">2026</meta:user-defined>
    <meta:user-defined meta:name="OVERHEIDop.publicationIssue">229209</meta:user-defined>
    <meta:user-defined meta:name="OVERHEIDop.GmbID/DC.identifier">gmb-2026-229209</meta:user-defined>
    <meta:user-defined meta:name="OVERHEIDop.versieInformatie"/>
  </office:meta>
</office:document-meta>
</file>