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Stokkum, Pastoor van Sonsbeeckstr 4, 7039AJ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Stokkum op locatie Pastoor van Sonsbeeckstr 4, 7039AJ Stokku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Ontheffing artikel 35 alcoholwet</text:p>
              </text:list-item>
              <text:list-item text:style-override="id1-3-2-1-1-2-3">
                <text:number>•</text:number>
                <text:p text:style-name="al">Organiseren evenement</text:p>
              </text:list-item>
              <text:list-item text:style-override="id1-3-2-1-1-2-4">
                <text:number>•</text:number>
                <text:p text:style-name="al">Produceren van geluid</text:p>
              </text:list-item>
              <text:list-item text:style-override="id1-3-2-1-1-2-5">
                <text:number>•</text:number>
                <text:p text:style-name="al">Dhw/Aw art. 3: Verstrekken van alcoholische dranken</text:p>
              </text:list-item>
            </text:list>
            <text:p text:style-name="common-al">Datum               : 23 mei 2026 van 11.00 tot 00.30 uur</text:p>
            <text:p text:style-name="common-al">                          : 24 mei 2026 van 11.00 tot 20.00 uur</text:p>
            <text:p text:style-name="common-al">Locatie              : In en om het Gildegebouw Pastoor van Sonsbeeckstraat 4 Stokkum</text:p>
            <text:p text:style-name="common-al">Verzonden         : 12 me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92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49</meta:user-defined>
    <meta:user-defined meta:name="DCTERMS.abstract">Betreft:  besluit op locatie Pastoor van Sonsbeeckstr 4, 7039AJ Stokkum</meta:user-defined>
    <dc:language>nl</dc:language>
    <meta:user-defined meta:name="OVERHEIDop.locatietype/OVERHEIDop.gebiedsmarkering">Punt</meta:user-defined>
    <meta:user-defined meta:name="DC.title">Toestemming voor Schuttersfeest Stokkum, Pastoor van Sonsbeeckstr 4, 7039AJ Stokkum</meta:user-defined>
    <meta:user-defined meta:name="DCTERMS.W3CDTF/DCTERMS.available">2026-05-15</meta:user-defined>
    <meta:user-defined meta:name="DCTERMS.W3CDTF/OVERHEIDop.jaargang">2026</meta:user-defined>
    <meta:user-defined meta:name="OVERHEIDop.publicationIssue">229206</meta:user-defined>
    <meta:user-defined meta:name="OVERHEIDop.GmbID/DC.identifier">gmb-2026-229206</meta:user-defined>
    <meta:user-defined meta:name="OVERHEIDop.versieInformatie"/>
  </office:meta>
</office:document-meta>
</file>