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verhuurvergunning aan Molstraat 46C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(opkoopbescherming)</text:span>
          </text:p>
            <text:p text:style-name="common-al">
            <text:span text:style-name="nadrukvet">Aangevraagd</text:span>  </text:p>
            <text:p text:style-name="last-al">2611 EN | Molstraat 46C| 08 april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2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verhuurvergunning aan Molstraat 46C te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02</meta:user-defined>
    <meta:user-defined meta:name="OVERHEIDop.GmbID/DC.identifier">gmb-2026-229202</meta:user-defined>
    <meta:user-defined meta:name="OVERHEIDop.versieInformatie"/>
  </office:meta>
</office:document-meta>
</file>