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perstraat 2, 5066 PR Moergestel, voor het beëindigen van de rundvee- en pluimveehouderij, het toestaan van een burgerwoning binnen de bedrijfswoning en het realiseren van twee woningbouwkavels op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sperstraat 2, 5066 PR Moergestel, </text:span>voor het beëindigen van de rundvee- en pluimveehouderij, het toestaan van een burgerwoning binnen de bedrijfswoning en het realiseren van twee woningbouwkavels op het perceel. Zaaknummer 1020292, verzonden aan aanvrager op 13-05-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2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0292</meta:user-defined>
    <dc:language>nl</dc:language>
    <meta:user-defined meta:name="OVERHEIDop.locatietype/OVERHEIDop.gebiedsmarkering">Punt</meta:user-defined>
    <meta:user-defined meta:name="DC.title">Verleende omgevingsvergunning, Masperstraat 2, 5066 PR Moergestel, voor het beëindigen van de rundvee- en pluimveehouderij, het toestaan van een burgerwoning binnen de bedrijfswoning en het realiseren van twee woningbouwkavels op het perceel</meta:user-defined>
    <meta:user-defined meta:name="DCTERMS.W3CDTF/DCTERMS.available">2026-05-20</meta:user-defined>
    <meta:user-defined meta:name="DCTERMS.W3CDTF/OVERHEIDop.jaargang">2026</meta:user-defined>
    <meta:user-defined meta:name="OVERHEIDop.publicationIssue">229200</meta:user-defined>
    <meta:user-defined meta:name="OVERHEIDop.GmbID/DC.identifier">gmb-2026-229200</meta:user-defined>
    <meta:user-defined meta:name="OVERHEIDop.versieInformatie"/>
  </office:meta>
</office:document-meta>
</file>