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lding wijziging leidinggevende Alcoholwet , Geulenstraat 1, 1441R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eft de gemeente een aanvraag ontvangen voor een wijziging aanhangsel leidinggevende op het adres Geulenstraat 1, 1441RX Purmerend. De aanvraag is geregistreerd onder zaaknummer Z2025-00005079. Dit is aangevraagd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9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079</meta:user-defined>
    <meta:user-defined meta:name="DCTERMS.abstract">Betreft: aanvraag op locatie Geulenstraat 1, 1441RX Purmerend</meta:user-defined>
    <dc:language>nl</dc:language>
    <meta:user-defined meta:name="OVERHEIDop.locatietype/OVERHEIDop.gebiedsmarkering">Punt</meta:user-defined>
    <meta:user-defined meta:name="DC.title">Aanvraag vergunning voor melding wijziging leidinggevende Alcoholwet , Geulenstraat 1, 1441RX Purmere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92</meta:user-defined>
    <meta:user-defined meta:name="OVERHEIDop.GmbID/DC.identifier">gmb-2026-2292</meta:user-defined>
    <meta:user-defined meta:name="OVERHEIDop.versieInformatie"/>
  </office:meta>
</office:document-meta>
</file>