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2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6 een aanvraag om een omgevingsvergunning ontvangen. Het gaat over het realiseren van 2 tijdelijke in-/uitritten t.b.v bouwplaats van de ROL op de locatie nabij Zuidplasweg 2A in Nieuwerkerk aan den IJssel. De aanvraag is geregistreerd onder kenmerk 2026-00011730.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1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1730</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2A in Nieuwerkerk aan den IJssel</meta:user-defined>
    <meta:user-defined meta:name="DCTERMS.W3CDTF/DCTERMS.available">2026-05-15</meta:user-defined>
    <meta:user-defined meta:name="DCTERMS.W3CDTF/OVERHEIDop.jaargang">2026</meta:user-defined>
    <meta:user-defined meta:name="OVERHEIDop.publicationIssue">229196</meta:user-defined>
    <meta:user-defined meta:name="OVERHEIDop.GmbID/DC.identifier">gmb-2026-229196</meta:user-defined>
    <meta:user-defined meta:name="OVERHEIDop.versieInformatie"/>
  </office:meta>
</office:document-meta>
</file>