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snippergroen aan Wilgenlaan 29 te Schagen</text:p>
      <text:section text:name="regeling_id1-3-2" text:style-name="regeling">
        <text:section text:name="aanhef_id1-3-2-1" text:style-name="aanhef">
          <text:section text:name="preambule_id1-3-2-1-1" text:style-name="preambule">
            <text:p text:style-name="al"/>
            <text:p text:style-name="al">
            <text:span text:style-name="nadrukcur">Aanleiding</text:span>
          </text:p>
            <text:p text:style-name="al">Burgemeester en wethouders van de gemeente Schagen maken bekend dat zij het voornemen hebben om gemeentelijke grond gelegen aan de Wilgenlaan 29, 1741 ZR te Schagen, groot ca. 10 á 15 m², onderdeel uitmakend van het perceel voorlopig kadastraal bekend gemeente Schagen, sectie A, nummer 5194 gedeeltelijk , één-op-één te verkopen aan de aangrenzend eigenaar.</text:p>
            <text:p text:style-name="al"/>
            <text:p text:style-name="al">
            <text:span text:style-name="nadrukcur">Motivering grondverkoop</text:span>
          </text:p>
            <text:p text:style-name="al">Het perceel wordt door de gemeente niet gezien als groenstructuur en maakt geen deel uit van de ecologische structuur van de wijk. De voorgenomen verkoop heeft geen invloed op de bereikbaarheid van overige openbare ruimte. Bovendien zijn er geen waardevolle bomen of openbaar meubilair op de grond aanwezig. Ook zijn er geen redenen om aan te nemen dat de grond in de toekomst nodig is voor openbare functies of ontwikkelingen. De grond zal in gebruik worden genomen als erf/tuin.</text:p>
            <text:p text:style-name="al"/>
            <text:p text:style-name="al">
            <text:span text:style-name="nadrukcur">Eén koopgegadigde</text:span>
          </text:p>
            <text:p text:style-name="al">Het te verkopen perceel grenst uitsluitend aan het perceel van de beoogde koper. De gemeente Schagen meent dat gelet op de grootte en de ligging en het gebruik van de te verkopen grond de beoogde koper de enige serieuze gegadigde is.</text:p>
            <text:p text:style-name="al"/>
            <text:p text:style-name="al">
            <text:span text:style-name="nadrukcur">Vervaltermijn</text:span>
          </text:p>
            <text:p text:style-name="al">Als u van mening bent dat u zelf als gegadigde in aanmerking komt voor uitgifte van deze locatie, dan dient u binnen 21 kalenderdagen na publicatiedatum van deze kennisgeving een kort geding aanhangig te maken bij de rechtbank Noord-Holland. Indien niet binnen deze termijn een kort geding aanhangig is gemaakt kunnen er geen aanspraken tegenover de gemeente worden gemaakt ter zake het voornemen.</text:p>
            <text:p text:style-name="al"/>
            <text:p text:style-name="al">Als u een kortgeding aanhangig gaat maken, dan verzoeken wij u de gemeente hiervan op de hoogte te stellen en een kopie van de dagvaarding per e-mail te sturen aan: vastgoed@schagen.nl.</text:p>
            <text:p text:style-name="al"/>
            <text:p text:style-name="al">Met deze publicatie geeft de gemeente Schagen uitvoering aan het arrest van de Hoge Raad d.d. 26 november 2021 (ECLI:NL:HR: 2021:1778).</text:p>
            <text:p text:style-name="al"/>
            <text:p text:style-name="al">
            <text:span text:style-name="nadrukcur">Informatie</text:span>
          </text:p>
            <text:p text:style-name="al">Voor vragen en informatie kunt u contact opnemen met het taakveld Vastgoed en Grondzaken via het algemene telefoonnummer van de gemeente: 0224-210 400. Reageren per e-mail is ook mogelijk naar <text:a xlink:href="mailto:vastgoed@schagen.nl" xlink:type="simple">vastgoed@schagen.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919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9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9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verkoop snippergroen aan Wilgenlaan 29 te Schagen</meta:user-defined>
    <meta:user-defined meta:name="DCTERMS.W3CDTF/DCTERMS.available">2026-05-15</meta:user-defined>
    <meta:user-defined meta:name="DCTERMS.W3CDTF/OVERHEIDop.jaargang">2026</meta:user-defined>
    <meta:user-defined meta:name="OVERHEIDop.publicationIssue">229195</meta:user-defined>
    <meta:user-defined meta:name="OVERHEIDop.GmbID/DC.identifier">gmb-2026-229195</meta:user-defined>
    <meta:user-defined meta:name="OVERHEIDop.versieInformatie"/>
  </office:meta>
</office:document-meta>
</file>