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New York Pizza Nijmegen Leuvensbroek - Leuvensbroek 1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Exploitatievergunning droge horeca (Leuvensbroek 1101 6546 X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76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12-2025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59762/0bc92407-2942-4ccc-93a6-93a4268e2752.txt" xlink:type="simple">https://besluitenapv.nijmegen.nl/ZD2500159762/0bc92407-2942-4ccc-93a6-93a4268e2752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1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New York Pizza Nijmegen Leuvensbroek - Leuvensbroek 1101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91</meta:user-defined>
    <meta:user-defined meta:name="OVERHEIDop.GmbID/DC.identifier">gmb-2026-229191</meta:user-defined>
    <meta:user-defined meta:name="OVERHEIDop.versieInformatie"/>
  </office:meta>
</office:document-meta>
</file>