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yldehoarne, kavel V-12, De Skodder 13 te Joure (voorlopig adres): aanvraag omgevingsvergunning voor het bouwen van een woning. (Z.8968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5-2026 is een omgevingsvergunning aangevraagd voor deze locatie. De aanvraag omvat het bouwen van een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9187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18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18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9686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Wyldehoarne, kavel V-12, De Skodder 13 te Joure (voorlopig adres): aanvraag omgevingsvergunning voor het bouwen van een woning. (Z.896862)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187</meta:user-defined>
    <meta:user-defined meta:name="OVERHEIDop.GmbID/DC.identifier">gmb-2026-229187</meta:user-defined>
    <meta:user-defined meta:name="OVERHEIDop.versieInformatie"/>
  </office:meta>
</office:document-meta>
</file>