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chaftwagen in de periode 1-6 t/m 17-7-2026 op de locatie Groene Singel 23 in Schoonho</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6 een besluit genomen op de aanvraag met zaaknummer 19311886055 voor een ontheffing voor het plaatsen van een schaftwagen in de periode 1-6 t/m 17-7-2026 op de locatie Groene Singel 23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918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8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8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86055</meta:user-defined>
    <dc:language>nl</dc:language>
    <meta:user-defined meta:name="OVERHEIDop.locatietype/OVERHEIDop.gebiedsmarkering">Vlak</meta:user-defined>
    <meta:user-defined meta:name="DC.title">Kennisgeving besluit op aanvraag voor een ontheffing voor het plaatsen van een schaftwagen in de periode 1-6 t/m 17-7-2026 op de locatie Groene Singel 23 in Schoonho</meta:user-defined>
    <meta:user-defined meta:name="DCTERMS.W3CDTF/DCTERMS.available">2026-05-15</meta:user-defined>
    <meta:user-defined meta:name="DCTERMS.W3CDTF/OVERHEIDop.jaargang">2026</meta:user-defined>
    <meta:user-defined meta:name="OVERHEIDop.publicationIssue">229184</meta:user-defined>
    <meta:user-defined meta:name="OVERHEIDop.GmbID/DC.identifier">gmb-2026-229184</meta:user-defined>
    <meta:user-defined meta:name="OVERHEIDop.versieInformatie"/>
  </office:meta>
</office:document-meta>
</file>