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Openingsweekend 2026 Deining aan Zee, op zaterdag 23 en zondag 24 mei 2026, Zeeweg 71, 1901NZ Castricum, verzenddatum 12 mei 2026 (Z2026-00000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91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7</meta:user-defined>
    <meta:user-defined meta:name="DCTERMS.abstract">evenementenvergunning openingsweekend 2026 Deining aan Zee, op zaterdag 23 en zondag 24 mei 2026, Zeeweg 71, 1901NZ Castricum, verzenddatum 12 mei 2026 (Z2026-00000567)</meta:user-defined>
    <dc:language>nl</dc:language>
    <meta:user-defined meta:name="OVERHEIDop.locatietype/OVERHEIDop.gebiedsmarkering">Punt</meta:user-defined>
    <meta:user-defined meta:name="DC.title">Gemeente Castricum, verleende evenementenvergunning Openingsweekend 2026 Deining aan Zee, op zaterdag 23 en zondag 24 mei 2026, Zeeweg 71, 1901NZ Castricum, verzenddatum 12 mei 2026 (Z2026-00000567)</meta:user-defined>
    <meta:user-defined meta:name="DCTERMS.W3CDTF/DCTERMS.available">2026-05-15</meta:user-defined>
    <meta:user-defined meta:name="DCTERMS.W3CDTF/OVERHEIDop.jaargang">2026</meta:user-defined>
    <meta:user-defined meta:name="OVERHEIDop.publicationIssue">229180</meta:user-defined>
    <meta:user-defined meta:name="OVERHEIDop.GmbID/DC.identifier">gmb-2026-229180</meta:user-defined>
    <meta:user-defined meta:name="OVERHEIDop.versieInformatie"/>
  </office:meta>
</office:document-meta>
</file>