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gemeentelijk grondperceel gemeente Horst aan de Maas</text:p>
      <text:section text:name="regeling_id1-3-2" text:style-name="regeling">
        <text:section text:name="aanhef_id1-3-2-1" text:style-name="aanhef">
          <text:section text:name="preambule_id1-3-2-1-1" text:style-name="preambule">
            <text:p text:style-name="al">
            <text:span text:style-name="nadrukvet">Voornemen tot verkoop gemeentelijk grondperceel gemeente Horst aan de Maas</text:span>
          </text:p>
            <text:p text:style-name="al">Met deze publicatie geeft de Gemeente Horst aan de Maas uitvoering aan het arrest van de Hoge Raad d.d. 26 november 2021 (ECLI:NL:HR: 2021:1778). </text:p>
            <text:p text:style-name="al"/>
            <text:p text:style-name="al">
            <text:span text:style-name="nadrukvet">Voornemen tot het verkoop deel perceel G 4605 te Sevenum en G 585 te Meerlo</text:span>
          </text:p>
            <text:p text:style-name="al">De gemeente Horst aan de Maas (hierna “de gemeente”) is voornemens om 3 stukjes van de percelen, kadastraal bekend SEV01, sectie G, nummer 4605 en MLO02, sectie G, nummer 585, samen groot 88 m², te verkopen aan ENEXIS (hierna: koper) voor de realisatie van een spanningsstation. Het betreft 2 stukjes van respectievelijk 33 m² en 1 stukje van 22 m².</text:p>
            <text:p text:style-name="al"/>
            <text:p text:style-name="al">Op basis van het feitelijke, beoogde gebruik van de percelen, gaat de gemeente ervan uit dat ENEXIS de enige serieuze gegadigde is om het betreffende deelperceel grond in eigendom over te nemen.</text:p>
            <text:p text:style-name="al"/>
            <text:p text:style-name="al">Mocht een belanghebbende bezwaren hebben tegen deze gronduitgifte, dan dient hij die bezwaren binnen drie weken na publicatie van dit bericht kenbaar te maken door een kort geding aanhangig te maken bij de rechtbank Limburg.</text:p>
            <text:p text:style-name="al"/>
            <text:p text:style-name="al">
            <text:span text:style-name="nadrukvet"/>
          </text:p>
            <text:p text:style-name="al">
            <text:span text:style-name="nadrukvet">Vervaltermijn</text:span>
          </text:p>
            <text:p text:style-name="al">Indien uiterlijk 20 kalenderdagen na de datum van deze publicatie, geen kort geding aanhangig is gemaakt bij de voorzieningenrechter van de rechtbank Limburg, dan is de door gemeente en genoemde partijen ondertekende overeenkomst voor het vestigen van een recht van opstal, op grond van die verwante bepalingen onvoorwaardelijk en kunnen er geen aanspraken jegens de gemeente ter zake het onderhavige voornemen tot verkoop van deze grond worden gemaakt. De hiervoor genoemde termijn van 20 kalenderdagen is een vervaltermijn.</text:p>
            <text:p text:style-name="al"/>
            <text:p text:style-name="al">
            <text:span text:style-name="nadrukvet">Publicatie</text:span>
          </text:p>
            <text:p text:style-name="al">De gemeente publiceert dit voornemen in de officiële bekendmakingen.</text:p>
            <text:p text:style-name="al"/>
            <text:p text:style-name="al">
            <text:span text:style-name="nadrukvet">Informatie</text:span>
          </text:p>
            <text:p text:style-name="al">Voor nadere inlichtingen kunt u zich wenden tot het team Economie en Gebiedsontwikkeling via grondzaken@horstaandemaas.nl.</text:p>
            <text:p text:style-name="al"/>
            <text:p text:style-name="al">
            <text:span text:style-name="nadrukcur">Burgemeester en wethouders van Horst aan de Maas</text:span>
          </text:p>
            <text:p text:style-name="al"/>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29179</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179</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179</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Horst aan de Maas</meta:user-defined>
    <meta:user-defined meta:name="OVERHEID.Informatietype/DC.type">officiële publicatie</meta:user-defined>
    <meta:user-defined meta:name="OVERHEIDop.Rubriek/DC.type">overige overheidsinformatie</meta:user-defined>
    <meta:user-defined meta:name="OVERHEID.Gemeente/OVERHEID.authority">Horst aan de Maas</meta:user-defined>
    <meta:user-defined meta:name="OVERHEID.Gemeente/DCTERMS.publisher">Horst aan de Maas</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oornemen tot verkoop gemeentelijk grondperceel gemeente Horst aan de Maas</meta:user-defined>
    <meta:user-defined meta:name="DCTERMS.W3CDTF/DCTERMS.available">2026-05-15</meta:user-defined>
    <meta:user-defined meta:name="DCTERMS.W3CDTF/OVERHEIDop.jaargang">2026</meta:user-defined>
    <meta:user-defined meta:name="OVERHEIDop.publicationIssue">229179</meta:user-defined>
    <meta:user-defined meta:name="OVERHEIDop.GmbID/DC.identifier">gmb-2026-229179</meta:user-defined>
    <meta:user-defined meta:name="OVERHEIDop.versieInformatie"/>
  </office:meta>
</office:document-meta>
</file>