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16 Toepassen van grond of baggerspecie op of in de landbodem - Fallaetswei,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allaetswei, Drachtstercompagnie, bal.26.016 Toepassen van grond of baggerspecie op of in de landbodem, Z2026-00000348, datum bekendmaking: 12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1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8</meta:user-defined>
    <meta:user-defined meta:name="DCTERMS.abstract">Besluit activiteiten leefomgeving - Fallaetswei, Drachtstercompagnie - zaaknummer: Z2026-00000348</meta:user-defined>
    <dc:language>nl</dc:language>
    <meta:user-defined meta:name="OVERHEIDop.locatietype/OVERHEIDop.gebiedsmarkering">Lijn</meta:user-defined>
    <meta:user-defined meta:name="DC.title">Gemeente Smallingerland - kennisgeving ontvangst melding - bal.26.016 Toepassen van grond of baggerspecie op of in de landbodem - Fallaetswei, Drachtstercompagni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76</meta:user-defined>
    <meta:user-defined meta:name="OVERHEIDop.GmbID/DC.identifier">gmb-2026-229176</meta:user-defined>
    <meta:user-defined meta:name="OVERHEIDop.versieInformatie"/>
  </office:meta>
</office:document-meta>
</file>