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herbouwen en het vergroten van het bedrijfspand , Tuinstraat 26, 1654 JW Benningbroe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05-2026 een besluit genomen op de aanvraag met zaaknummer CLZ-00000193 voor een omgevingsvergunning voor het herbouwen en het vergroten van het bedrijfspand op locatie Tuinstraat 26, 1654 JW Benningbroe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2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1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3</meta:user-defined>
    <dc:language>nl</dc:language>
    <meta:user-defined meta:name="OVERHEIDop.locatietype/OVERHEIDop.gebiedsmarkering">Punt</meta:user-defined>
    <meta:user-defined meta:name="DC.title">Besluit aanvraag omgevingsvergunning voor het herbouwen en het vergroten van het bedrijfspand , Tuinstraat 26, 1654 JW Benningbroek (reguliere voorbereidingsprocedure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75</meta:user-defined>
    <meta:user-defined meta:name="OVERHEIDop.GmbID/DC.identifier">gmb-2026-229175</meta:user-defined>
    <meta:user-defined meta:name="OVERHEIDop.versieInformatie"/>
  </office:meta>
</office:document-meta>
</file>