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adionweg 133-3 1077SL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verblijfsruimtes ten behoeve van het realiseren van een zelfstandige woning op de vierde verdieping, met een woningtoegangsdeur op de derde verdieping, het realiseren van interne constructieve wijzigingen op de vierde verdieping, een dakterras, met dakluik, op het dak van de hoofdbebouwing en een daklicht in het dakvlak</text:p>
            <text:p text:style-name="common-al">Besluit: verleend</text:p>
            <text:p text:style-name="common-al">Besluit verzonden op: 11-05-2026</text:p>
            <text:p text:style-name="common-al">Zaakadres: Stadionweg 133-3 1077SL Amsterdam</text:p>
            <text:p text:style-name="common-al">Zaaknummer: Z2025-049379</text:p>
            <text:p text:style-name="common-al">DSO-nummer: 202511190142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937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1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379</meta:user-defined>
    <meta:user-defined meta:name="DCTERMS.abstract">omzetten van bergingen naar verblijfsruimtes ten behoeve van het realiseren van een zelfstandige woning op de vierde verdieping, met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Stadionweg 133-3 1077SL Amsterdam</meta:user-defined>
    <meta:user-defined meta:name="DCTERMS.W3CDTF/DCTERMS.available">2026-05-15</meta:user-defined>
    <meta:user-defined meta:name="DCTERMS.W3CDTF/OVERHEIDop.jaargang">2026</meta:user-defined>
    <meta:user-defined meta:name="OVERHEIDop.publicationIssue">229170</meta:user-defined>
    <meta:user-defined meta:name="OVERHEIDop.GmbID/DC.identifier">gmb-2026-229170</meta:user-defined>
    <meta:user-defined meta:name="OVERHEIDop.versieInformatie"/>
  </office:meta>
</office:document-meta>
</file>