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Elskampweg 21 naast inrit Luttenberg, Langerhorstweg achter Karreweide nr. 24 en 26 Broekland, Majoraan naast nr. 18 Raalte, Tussen Dille nr. 15 en Venkel nr. 39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Elskampweg 21 naast inrit Luttenberg, Langerhorstweg achter Karreweide nr. 24 en 26 Broekland, Majoraan naast nr. 18 Raalte, Tussen Dille nr. 15 en Venkel nr. 39 Raalte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0177ESUITE360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03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0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91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60392026</meta:user-defined>
    <meta:user-defined meta:name="DCTERMS.abstract">het kappen van 4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4 bomen, Elskampweg 21 naast inrit Luttenberg, Langerhorstweg achter Karreweide nr. 24 en 26 Broekland, Majoraan naast nr. 18 Raalte, Tussen Dille nr. 15 en Venkel nr. 39 Raal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64</meta:user-defined>
    <meta:user-defined meta:name="OVERHEIDop.GmbID/DC.identifier">gmb-2026-229164</meta:user-defined>
    <meta:user-defined meta:name="OVERHEIDop.versieInformatie"/>
  </office:meta>
</office:document-meta>
</file>