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Buiten Oost van 19 mei 2026 t/m 22 mei 2026 - 3K1 (Indische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56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aart 2026</text:p>
            <text:p text:style-name="common-al">
            <text:span text:style-name="nadrukvet">Omschrijving:</text:span> Avondvierdaagse Almere Buiten Oost van 19 mei 2026 t/m 22 mei 2026</text:p>
            <text:p text:style-name="common-al">
            <text:span text:style-name="nadrukvet">Locatie:</text:span> 3K1 (Indischebuur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1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Almere Buiten Oost van 19 mei 2026 t/m 22 mei 2026 - 3K1 (Indischebuurt)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160</meta:user-defined>
    <meta:user-defined meta:name="OVERHEIDop.GmbID/DC.identifier">gmb-2026-229160</meta:user-defined>
    <meta:user-defined meta:name="OVERHEIDop.versieInformatie"/>
  </office:meta>
</office:document-meta>
</file>