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dichtmaken van een dakterras t.b.v. het creëren van een werkkamer, Boddenkamplaan 65, 7514 JB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1 mei 2026 hebben wij een aanvraag ontvangen voor  het dichtmaken van een dakterras t.b.v. het creëren van een werkkamer op de locatie Boddenkamplaan 65, 7514 JB Enschede. De aanvraag is geregistreerd onder zaaknummer 0153Z2605-024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15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5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5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248</meta:user-defined>
    <dc:language>nl</dc:language>
    <meta:user-defined meta:name="OVERHEIDop.locatietype/OVERHEIDop.gebiedsmarkering">Punt</meta:user-defined>
    <meta:user-defined meta:name="DC.title">Kennisgeving ontvangst aanvraag  het dichtmaken van een dakterras t.b.v. het creëren van een werkkamer, Boddenkamplaan 65, 7514 JB Enschede</meta:user-defined>
    <meta:user-defined meta:name="DCTERMS.W3CDTF/DCTERMS.available">2026-05-20</meta:user-defined>
    <meta:user-defined meta:name="DCTERMS.W3CDTF/OVERHEIDop.jaargang">2026</meta:user-defined>
    <meta:user-defined meta:name="OVERHEIDop.publicationIssue">229156</meta:user-defined>
    <meta:user-defined meta:name="OVERHEIDop.GmbID/DC.identifier">gmb-2026-229156</meta:user-defined>
    <meta:user-defined meta:name="OVERHEIDop.versieInformatie"/>
  </office:meta>
</office:document-meta>
</file>