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asa Valencia - Pauwel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6</text:p>
            <text:p text:style-name="common-al">
            <text:span text:style-name="nadrukvet">Omschrijving: </text:span>Alcoholvergunning (Pauwelstraat 9 6511 K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036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5-04-2026</text:p>
            <text:p text:style-name="common-al">
            <text:span text:style-name="nadrukvet">Definitieve beschikking verzonden: </text:span>12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6 tot en met 23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0366/7887e679-e45f-4f58-b99f-c63c46ab7df8.pdf" xlink:type="simple">https://besluitenapv.nijmegen.nl/ZD2600050366/7887e679-e45f-4f58-b99f-c63c46ab7df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1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asa Valencia - Pauwelstraat 9 te Nijme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55</meta:user-defined>
    <meta:user-defined meta:name="OVERHEIDop.GmbID/DC.identifier">gmb-2026-229155</meta:user-defined>
    <meta:user-defined meta:name="OVERHEIDop.versieInformatie"/>
  </office:meta>
</office:document-meta>
</file>