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geheel intrekken van de melkveehouderij op Hondsbosserdijk 14 5575X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intrekking van de vergunning te geven.</text:p>
            <text:p text:style-name="common-al">Zaaknummer: 17245457</text:p>
            <text:p text:style-name="common-al">Plaats/adres: Hondsbosserdijk 14 5575XE Luyksgestel</text:p>
            <text:p text:style-name="common-al">Omschrijving: het geheel intrekken van de melkveehouderij</text:p>
            <text:p text:style-name="common-al">Activiteit(en): Milieu (vergunning)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20 mei 2026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het ontwerpbesluit kunt bekijken. U kunt uw brief (zienswijze) sturen naar het college van burgemeester en wethouders van de gemeente Bergeijk.</text:p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1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57</meta:user-defined>
    <meta:user-defined meta:name="DCTERMS.abstract">geheel intrekken van de melkveehouderij</meta:user-defined>
    <dc:language>nl</dc:language>
    <meta:user-defined meta:name="OVERHEIDop.locatietype/OVERHEIDop.gebiedsmarkering">Punt</meta:user-defined>
    <meta:user-defined meta:name="DC.title">Ontwerpvergunning voor het geheel intrekken van de melkveehouderij op Hondsbosserdijk 14 5575XE Luyksges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53</meta:user-defined>
    <meta:user-defined meta:name="OVERHEIDop.GmbID/DC.identifier">gmb-2026-229153</meta:user-defined>
    <meta:user-defined meta:name="OVERHEIDop.versieInformatie"/>
  </office:meta>
</office:document-meta>
</file>