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sanering schuur + stallen, Weg over 't Hontsveld 24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Weg over 't Hontsveld 24 in Empe</text:p>
            <text:p text:style-name="common-al">Voor: Melding mba compact asbest - sanering schuur + stallen</text:p>
            <text:p text:style-name="common-al">zaakcode: ODV2026MAB01140</text:p>
            <text:p text:style-name="common-al">dso verzoeknr.: 202604240049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915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sanering schuur + stallen, Weg over 't Hontsveld 24 in Emp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51</meta:user-defined>
    <meta:user-defined meta:name="OVERHEIDop.GmbID/DC.identifier">gmb-2026-229151</meta:user-defined>
    <meta:user-defined meta:name="OVERHEIDop.versieInformatie"/>
  </office:meta>
</office:document-meta>
</file>