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paardenschuur - Kuzemerweg 34, 9821 TB Oldekerk, Oldekerk (ODK01) C 134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6 een besluit genomen op de aanvraag met zaaknummer 2026191052 voor het bouwen van een paardenschuur op locatie Kuzemerweg 34, 9821 TB Oldekerk, Oldekerk (ODK01) C 134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1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05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paardenschuur - Kuzemerweg 34, 9821 TB Oldekerk, Oldekerk (ODK01) C 1344</meta:user-defined>
    <meta:user-defined meta:name="DCTERMS.W3CDTF/DCTERMS.available">2026-05-15</meta:user-defined>
    <meta:user-defined meta:name="DCTERMS.W3CDTF/OVERHEIDop.jaargang">2026</meta:user-defined>
    <meta:user-defined meta:name="OVERHEIDop.publicationIssue">229149</meta:user-defined>
    <meta:user-defined meta:name="OVERHEIDop.GmbID/DC.identifier">gmb-2026-229149</meta:user-defined>
    <meta:user-defined meta:name="OVERHEIDop.versieInformatie"/>
  </office:meta>
</office:document-meta>
</file>