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Houtstraat 3, 5472L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</text:p>
            <text:p text:style-name="common-al">het maken van een inrit</text:p>
            <text:p text:style-name="common-al">Verzenddatum: <text:span text:style-name="nadrukvet">11 mei 2026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14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01</meta:user-defined>
    <meta:user-defined meta:name="DCTERMS.abstract">Betreft: besluit op locatie Houtstraat 3, 5472LE Loos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aanvraag Houtstraat 3, 5472LE Loosbro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9145</meta:user-defined>
    <meta:user-defined meta:name="OVERHEIDop.GmbID/DC.identifier">gmb-2026-229145</meta:user-defined>
    <meta:user-defined meta:name="OVERHEIDop.versieInformatie"/>
  </office:meta>
</office:document-meta>
</file>