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plaatsen van de bestaande in- en uitrit aan Industrieweg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8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Het verplaatsen van de bestaande in- en uitrit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de bestaande in- en uitrit aan Industrieweg 18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43</meta:user-defined>
    <meta:user-defined meta:name="OVERHEIDop.GmbID/DC.identifier">gmb-2026-229143</meta:user-defined>
    <meta:user-defined meta:name="OVERHEIDop.versieInformatie"/>
  </office:meta>
</office:document-meta>
</file>