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erlenen van machtiging tot vertegenwoordiging bestuursorgaan (artikel 1, onder a 4e aandachtsstreep jo. artikel 2 lid 3 Mandaatbesluit Gemeente Enschede 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M.C.S. van de Gevel, Afdelingshoofd Handhaven Openbare Ruimte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1 onder a 4e aandachtsstreep jo. artikel 2 lid 3 van het Mandaatbesluit Enschede 2023.</text:p>
              </text:list-item>
            </text:list>
            <text:p text:style-name="al"/>
            <text:p text:style-name="al">besluit,</text:p>
            <text:p text:style-name="al"/>
            <text:p text:style-name="al">op grond van de haar toekomende bevoegdheid, gelet op artikel 2 lid 3 van het Mandaatbesluit </text:p>
            <text:p text:style-name="al">2023, aan de te noemen medewerkers van de Afdeling Handhaven Openbare Ruimte:</text:p>
            <text:p text:style-name="al"/>
            <text:p text:style-name="al">Mevrouw L.A. Kremer</text:p>
            <text:p text:style-name="al">Mevrouw B.T. Smeenk</text:p>
            <text:p text:style-name="al"/>
            <text:list text:style-name="id1-3-2-1-1-15">
              <text:list-item text:style-override="id1-3-2-1-1-15-1">
                <text:number>1.</text:number>
                <text:p text:style-name="al">machtiging te verlenen om de burgemeester, het college van burgemeester en wethouders of de </text:p>
                <text:p text:style-name="al"> gemeenteraad (verder: bestuursorganen) te vertegenwoordigen bij de behandeling van: </text:p>
              </text:list-item>
            </text:list>
            <text:list text:style-name="id1-3-2-1-1-16">
              <text:list-item text:style-override="id1-3-2-1-1-16-1">
                <text:number>•</text:number>
                <text:p text:style-name="al">bezwaarschriften; </text:p>
              </text:list-item>
              <text:list-item text:style-override="id1-3-2-1-1-16-2">
                <text:number>•</text:number>
                <text:p text:style-name="al">(hoger) beroepschriften; </text:p>
              </text:list-item>
              <text:list-item text:style-override="id1-3-2-1-1-16-3">
                <text:number>•</text:number>
                <text:p text:style-name="al">verzoeken om voorlopige voorziening. </text:p>
              </text:list-item>
            </text:list>
            <text:p text:style-name="al"/>
            <text:p text:style-name="al">en </text:p>
            <text:p text:style-name="al"/>
            <text:list text:style-name="id1-3-2-1-1-20">
              <text:list-item text:style-override="id1-3-2-1-1-20-1">
                <text:number>2.</text:number>
                <text:p text:style-name="al">mandaat te verlenen om namens de bestuursorganen staande de zitting ter behandeling van een </text:p>
                <text:p text:style-name="al">bezwaarschrift, (hoger)beroepschrift of verzoek om voorlopige voorziening een besluit te nemen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kendmaking vindt plaats door middel van toezending van het besluit aan de genoemde gemachtigde(n). Daarnaast wordt het besluit gepubliceerd in het elektronisch Gemeenteblad.</text:p>
            <text:p text:style-name="al">Dit besluit treedt in werking met ingang van de dag na die van de bekendmaking in het elektronisch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07-05-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fdelingshoofd Handhaven Openbare Ruimte van de gemeente Enschede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M.C.S. Van de Gev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14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4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4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s://lokaleregelgeving.overheid.nl/CVDR702151</meta:user-defined>
    <meta:user-defined meta:name="DCTERMS.alternative">Besluit tot het verlenen van machtiging tot vertegenwoordiging bestuursorgaan (artikel 1, onder a 4e aandachtsstreep jo. artikel 2 lid 3 Mandaatbesluit Gemeente Enschede 2023)</meta:user-defined>
    <dc:language>nl</dc:language>
    <meta:user-defined meta:name="OVERHEIDop.locatietype/OVERHEIDop.gebiedsmarkering">Gemeente</meta:user-defined>
    <meta:user-defined meta:name="DC.title">Besluit tot het verlenen van machtiging tot vertegenwoordiging bestuursorgaan (artikel 1, onder a 4e aandachtsstreep jo. artikel 2 lid 3 Mandaatbesluit Gemeente Enschede 2023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41</meta:user-defined>
    <meta:user-defined meta:name="OVERHEIDop.GmbID/DC.identifier">gmb-2026-229141</meta:user-defined>
    <meta:user-defined meta:name="OVERHEIDop.versieInformatie"/>
  </office:meta>
</office:document-meta>
</file>