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melding asbestinventarisatierapport, J.H.A. Schaperstraat 1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J.H.A. Schaperstraat 13 in Brummen</text:p>
            <text:p text:style-name="common-al">Voor: Melding mba compact asbest - melding asbestinventarisatierapport</text:p>
            <text:p text:style-name="common-al">zaakcode: ODV2026MAB01179</text:p>
            <text:p text:style-name="common-al">dso verzoeknr.: 202604290177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1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melding asbestinventarisatierapport, J.H.A. Schaperstraat 13 in Brumm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32</meta:user-defined>
    <meta:user-defined meta:name="OVERHEIDop.GmbID/DC.identifier">gmb-2026-229132</meta:user-defined>
    <meta:user-defined meta:name="OVERHEIDop.versieInformatie"/>
  </office:meta>
</office:document-meta>
</file>