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voorzijde van de woning, Strijbeekseweg 64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5-2026 een aanvraag omgevingsvergunning hebben ontvangen voor het plaatsen van een dakkapel aan voorzijde van de woning op het adres Strijbeekseweg 64, 4856 AB Strijbeek (11443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91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31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voorzijde van de woning, Strijbeekseweg 64, 4856 AB Strijbe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31</meta:user-defined>
    <meta:user-defined meta:name="OVERHEIDop.GmbID/DC.identifier">gmb-2026-229131</meta:user-defined>
    <meta:user-defined meta:name="OVERHEIDop.versieInformatie"/>
  </office:meta>
</office:document-meta>
</file>