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12-dagenregeling 16-01-2026 Kerkplein 14, 15 en 16 Meppel |, Kerkplein 14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12-dagenregeling 16-01-2026 Kerkplein 14, 15 en 16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16-01-2026. We nemen waarschijnlijk voor 13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9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96940</meta:user-defined>
    <dc:language>nl</dc:language>
    <meta:user-defined meta:name="OVERHEIDop.locatietype/OVERHEIDop.gebiedsmarkering">Punt</meta:user-defined>
    <meta:user-defined meta:name="DC.title">Aanvraag Geluidhinder ontheffing, 12-dagenregeling 16-01-2026 Kerkplein 14, 15 en 16 Meppel |, Kerkplein 14, 7941 BG Mepp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12</meta:user-defined>
    <meta:user-defined meta:name="OVERHEIDop.GmbID/DC.identifier">gmb-2026-22912</meta:user-defined>
    <meta:user-defined meta:name="OVERHEIDop.versieInformatie"/>
  </office:meta>
</office:document-meta>
</file>