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er Coulsterlaan 1a, 1851KA Heiloo, het slopen en bouwen van een ezel verblijf (Beestenboetje), datum ontvangst 12 mei 2026 (Z2026-00004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91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4349</meta:user-defined>
    <meta:user-defined meta:name="DCTERMS.abstract">Ter Coulsterlaan 1a, 1851KA Heiloo, het slopen en bouwen van een ezel verblijf (Beestenboetje), datum ontvangst 12 mei 2026 (Z2026-00004349)</meta:user-defined>
    <dc:language>nl</dc:language>
    <meta:user-defined meta:name="OVERHEIDop.locatietype/OVERHEIDop.gebiedsmarkering">Vlak</meta:user-defined>
    <meta:user-defined meta:name="DC.title">Gemeente Heiloo, ontvangen aanvraag omgevingsvergunning, Ter Coulsterlaan 1a, 1851KA Heiloo, het slopen en bouwen van een ezel verblijf (Beestenboetje), datum ontvangst 12 mei 2026 (Z2026-00004349)</meta:user-defined>
    <meta:user-defined meta:name="DCTERMS.W3CDTF/DCTERMS.available">2026-05-15</meta:user-defined>
    <meta:user-defined meta:name="DCTERMS.W3CDTF/OVERHEIDop.jaargang">2026</meta:user-defined>
    <meta:user-defined meta:name="OVERHEIDop.publicationIssue">229119</meta:user-defined>
    <meta:user-defined meta:name="OVERHEIDop.GmbID/DC.identifier">gmb-2026-229119</meta:user-defined>
    <meta:user-defined meta:name="OVERHEIDop.versieInformatie"/>
  </office:meta>
</office:document-meta>
</file>