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25 juni t/m 10 juli 2026 voor Wandelweek Hapert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6 een vergunning APV-Bijzondere wet verleend. De gemeente geeft hiermee toestemming voor het plaatsen van spandoeken van 25 juni t/m 10 juli 2026 voor Wandelweek Hapert door heel Hapert. Het kenmerk van de gemeente voor deze zaak is ZBLA2026-0008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1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27</meta:user-defined>
    <meta:user-defined meta:name="DCTERMS.abstract">plaatsen van spandoeken van 25 juni t/m 10 juli 2026 voor Wandelweek Hapert</meta:user-defined>
    <dc:language>nl</dc:language>
    <meta:user-defined meta:name="OVERHEIDop.locatietype/OVERHEIDop.gebiedsmarkering">Punt</meta:user-defined>
    <meta:user-defined meta:name="DC.title">Vergunning voor het plaatsen van spandoeken van 25 juni t/m 10 juli 2026 voor Wandelweek Hapert door heel Hapert</meta:user-defined>
    <meta:user-defined meta:name="DCTERMS.W3CDTF/DCTERMS.available">2026-05-15</meta:user-defined>
    <meta:user-defined meta:name="DCTERMS.W3CDTF/OVERHEIDop.jaargang">2026</meta:user-defined>
    <meta:user-defined meta:name="OVERHEIDop.publicationIssue">229115</meta:user-defined>
    <meta:user-defined meta:name="OVERHEIDop.GmbID/DC.identifier">gmb-2026-229115</meta:user-defined>
    <meta:user-defined meta:name="OVERHEIDop.versieInformatie"/>
  </office:meta>
</office:document-meta>
</file>