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sloop, Spoorstraat 20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poorstraat 20 in Brummen</text:p>
            <text:p text:style-name="common-al">Voor: Melding mba compact sloop</text:p>
            <text:p text:style-name="common-al">zaakcode: ODV2026MAB01064</text:p>
            <text:p text:style-name="common-al">dso verzoeknr.: 202604170181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911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Melding mba compact sloop, Spoorstraat 20 in Brumm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11</meta:user-defined>
    <meta:user-defined meta:name="OVERHEIDop.GmbID/DC.identifier">gmb-2026-229111</meta:user-defined>
    <meta:user-defined meta:name="OVERHEIDop.versieInformatie"/>
  </office:meta>
</office:document-meta>
</file>