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loemgracht 85, 1502 VB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008 - het herstellen van de fundering van een woning - . - op de locatie Bloemgracht 85, 1502 VB Zaandam</text:p>
            <text:p text:style-name="common-al">Besluit verzonden: 12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11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1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1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008</meta:user-defined>
    <dc:language>nl</dc:language>
    <meta:user-defined meta:name="OVERHEIDop.locatietype/OVERHEIDop.gebiedsmarkering">Punt</meta:user-defined>
    <meta:user-defined meta:name="DC.title">Verleende omgevingsvergunning - Bloemgracht 85, 1502 VB Zaandam - het herstellen van de fundering van een 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10</meta:user-defined>
    <meta:user-defined meta:name="OVERHEIDop.GmbID/DC.identifier">gmb-2026-229110</meta:user-defined>
    <meta:user-defined meta:name="OVERHEIDop.versieInformatie"/>
  </office:meta>
</office:document-meta>
</file>