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21 aan de Egersundweg op bedrijventerrein Eemspoort</text:p>
      <text:section text:name="regeling_id1-3-2" text:style-name="regeling">
        <text:section text:name="aanhef_id1-3-2-1" text:style-name="aanhef">
          <text:section text:name="preambule_id1-3-2-1-1" text:style-name="preambule">
            <text:p text:style-name="al">Het college van burgemeester en wethouders van Groningen maakt hierbij bekend dat de gemeente Groningen voornemens is een perceel bedrijfsgrond, gelegen aan de Egersundweg op bedrijventerrein Eemspoort in Groningen te verkopen. Het betreft het perceel, kadastraal bekend gemeente Noorddijk, sectie G, nummer 3765 gedeeltelijk met een oppervlakte van circa 2500 m2.</text:p>
            <text:p text:style-name="al"/>
            <text:p text:style-name="al">De gemeente Groningen geeft hiermee uitvoering aan de onderhandelingen die vanaf medio januari 2023 zijn gevoerd met de beoogd koper. </text:p>
            <text:p text:style-name="al"/>
            <text:p text:style-name="al">
            <text:span text:style-name="nadrukvet">Redenen tot verkoop aan beoogd koper</text:span>
          </text:p>
            <text:p text:style-name="al">De gemeente Groningen heeft de volgende redenen om aan de beoogd koper het perceel te verkopen namelijk:</text:p>
            <text:p text:style-name="al"/>
            <text:p text:style-name="al">
            <text:span text:style-name="nadrukvet">1. </text:span>
            <text:span text:style-name="nadrukvet">De verkoop van de kavel is openbaar bekend </text:span>
          </text:p>
            <text:p text:style-name="al">De kavel is gelegen op het bedrijventerrein Eemspoort te Groningen. De verkoop van kavels op dit bedrijventerrein is via een gemeentelijke webpagina openbaar bekend gemaakt. De kavels worden verkocht op volgorde van aanmelding. </text:p>
            <text:p text:style-name="al"/>
            <text:p text:style-name="al">
            <text:span text:style-name="nadrukvet">2. </text:span>
            <text:span text:style-name="nadrukvet">Het bedrijf is passend in het bedrijvenprofiel</text:span>
          </text:p>
            <text:p text:style-name="al">In het omgevingsplan bedrijventerrein Zuidoost is vastgesteld welke bedrijven passend zijn. Dit bedrijf is passend binnen het vastgestelde bedrijvenprofiel.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1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bedrijfskavel 21 aan de Egersundweg op bedrijventerrein Eemspoort</meta:user-defined>
    <meta:user-defined meta:name="DCTERMS.W3CDTF/DCTERMS.available">2026-05-15</meta:user-defined>
    <meta:user-defined meta:name="DCTERMS.W3CDTF/OVERHEIDop.jaargang">2026</meta:user-defined>
    <meta:user-defined meta:name="OVERHEIDop.publicationIssue">229105</meta:user-defined>
    <meta:user-defined meta:name="OVERHEIDop.GmbID/DC.identifier">gmb-2026-229105</meta:user-defined>
    <meta:user-defined meta:name="OVERHEIDop.versieInformatie"/>
  </office:meta>
</office:document-meta>
</file>